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4B0462FD80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2.572cm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anglais" xlink:href="Pictures/1000020100000640000004B0462FD809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anglais" draw:fill-image-width="100%" draw:fill-image-height="100%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nglais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ér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K </meta:initial-creator>
    <meta:creation-date>2014-05-14T22:45:59.577292341</meta:creation-date>
    <dc:date>2014-05-14T22:46:47.719652553</dc:date>
    <dc:creator>PaulK </dc:creator>
    <meta:editing-duration>P0D</meta:editing-duration>
    <meta:editing-cycles>1</meta:editing-cycles>
    <meta:document-statistic meta:object-count="23"/>
    <meta:generator>LibreOffice/4.1.5.3$Linux_X86_64 LibreOffice_project/410m0$Build-3</meta:generator>
  </office:meta>
</office:document-meta>
</file>