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US" officeooo:rsid="001ab56c" officeooo:paragraph-rsid="001ab56c"/>
    </style:style>
    <style:style style:name="P2" style:family="paragraph" style:parent-style-name="Standard">
      <style:text-properties fo:language="en" fo:country="US" officeooo:rsid="001ddfc8" officeooo:paragraph-rsid="001ddfc8"/>
    </style:style>
    <style:style style:name="P3" style:family="paragraph" style:parent-style-name="Standard">
      <style:text-properties fo:language="en" fo:country="US" officeooo:rsid="00221e26" officeooo:paragraph-rsid="00221e26"/>
    </style:style>
    <style:style style:name="P4" style:family="paragraph" style:parent-style-name="Standard">
      <style:text-properties fo:language="en" fo:country="US" officeooo:rsid="00221e26" officeooo:paragraph-rsid="0023b72a"/>
    </style:style>
    <style:style style:name="P5" style:family="paragraph" style:parent-style-name="Standard">
      <style:text-properties fo:language="en" fo:country="US" officeooo:rsid="0023b72a" officeooo:paragraph-rsid="0023b72a"/>
    </style:style>
    <style:style style:name="P6" style:family="paragraph" style:parent-style-name="Standard">
      <style:text-properties fo:language="en" fo:country="US" officeooo:rsid="0023b72a" officeooo:paragraph-rsid="002ad8c8"/>
    </style:style>
    <style:style style:name="P7" style:family="paragraph" style:parent-style-name="Standard">
      <style:text-properties fo:language="en" fo:country="US" officeooo:rsid="0023b72a" officeooo:paragraph-rsid="0051eefc"/>
    </style:style>
    <style:style style:name="P8" style:family="paragraph" style:parent-style-name="Standard">
      <style:text-properties fo:language="en" fo:country="US" officeooo:rsid="0023cfee" officeooo:paragraph-rsid="0023cfee"/>
    </style:style>
    <style:style style:name="P9" style:family="paragraph" style:parent-style-name="Standard">
      <style:text-properties fo:language="en" fo:country="US" officeooo:rsid="0023ec7d" officeooo:paragraph-rsid="0023ec7d"/>
    </style:style>
    <style:style style:name="P10" style:family="paragraph" style:parent-style-name="Standard">
      <style:text-properties fo:language="en" fo:country="US" officeooo:rsid="002a56ef" officeooo:paragraph-rsid="002a56ef"/>
    </style:style>
    <style:style style:name="P11" style:family="paragraph" style:parent-style-name="Standard">
      <style:text-properties fo:language="en" fo:country="US" officeooo:rsid="002ad8c8" officeooo:paragraph-rsid="002ad8c8"/>
    </style:style>
    <style:style style:name="P12" style:family="paragraph" style:parent-style-name="Standard">
      <style:text-properties fo:language="en" fo:country="US" fo:font-weight="bold" officeooo:rsid="00221e26" officeooo:paragraph-rsid="00221e26" style:font-weight-asian="bold" style:font-weight-complex="bold"/>
    </style:style>
    <style:style style:name="P13" style:family="paragraph" style:parent-style-name="Standard">
      <style:text-properties fo:language="en" fo:country="US" fo:font-weight="bold" officeooo:rsid="00221e26" officeooo:paragraph-rsid="0023b72a" style:font-weight-asian="bold" style:font-weight-complex="bold"/>
    </style:style>
    <style:style style:name="P14" style:family="paragraph" style:parent-style-name="Standard">
      <style:text-properties fo:language="en" fo:country="US" fo:font-weight="bold" officeooo:rsid="002ad8c8" officeooo:paragraph-rsid="002ad8c8" style:font-weight-asian="bold" style:font-weight-complex="bold"/>
    </style:style>
    <style:style style:name="P15" style:family="paragraph" style:parent-style-name="Standard">
      <style:text-properties fo:language="en" fo:country="US" fo:font-weight="bold" officeooo:rsid="0023b72a" officeooo:paragraph-rsid="0023b72a" style:font-weight-asian="bold" style:font-weight-complex="bold"/>
    </style:style>
    <style:style style:name="P16" style:family="paragraph" style:parent-style-name="Standard">
      <style:text-properties fo:language="en" fo:country="US" fo:font-weight="bold" officeooo:rsid="0023cfee" officeooo:paragraph-rsid="003deab6" style:font-weight-asian="bold" style:font-weight-complex="bold"/>
    </style:style>
    <style:style style:name="P17" style:family="paragraph" style:parent-style-name="Standard">
      <style:text-properties fo:language="en" fo:country="US" fo:font-weight="bold" officeooo:rsid="0023ec7d" officeooo:paragraph-rsid="003f3a0a" style:font-weight-asian="bold" style:font-weight-complex="bold"/>
    </style:style>
    <style:style style:name="P18" style:family="paragraph" style:parent-style-name="Standard">
      <style:text-properties fo:language="en" fo:country="US" officeooo:rsid="0036c3e9" officeooo:paragraph-rsid="0036c3e9"/>
    </style:style>
    <style:style style:name="P19" style:family="paragraph" style:parent-style-name="Standard">
      <style:text-properties fo:language="en" fo:country="US" officeooo:rsid="003d7642" officeooo:paragraph-rsid="003d7642"/>
    </style:style>
    <style:style style:name="P20" style:family="paragraph" style:parent-style-name="Standard">
      <style:text-properties fo:language="en" fo:country="US" fo:font-weight="normal" officeooo:rsid="003deab6" officeooo:paragraph-rsid="003deab6" style:font-weight-asian="normal" style:font-weight-complex="normal"/>
    </style:style>
    <style:style style:name="P21" style:family="paragraph" style:parent-style-name="Standard">
      <style:text-properties fo:language="en" fo:country="US" fo:font-weight="normal" officeooo:rsid="004d57bb" officeooo:paragraph-rsid="004d57bb" style:font-weight-asian="normal" style:font-weight-complex="normal"/>
    </style:style>
    <style:style style:name="P22" style:family="paragraph" style:parent-style-name="Standard">
      <style:text-properties fo:language="en" fo:country="US" officeooo:rsid="00409b97" officeooo:paragraph-rsid="00409b97"/>
    </style:style>
    <style:style style:name="P23" style:family="paragraph" style:parent-style-name="Standard">
      <style:text-properties fo:language="en" fo:country="US" officeooo:rsid="004d57bb" officeooo:paragraph-rsid="004d57bb"/>
    </style:style>
    <style:style style:name="P24" style:family="paragraph" style:parent-style-name="Standard">
      <style:text-properties fo:language="en" fo:country="US" officeooo:rsid="004dabaf" officeooo:paragraph-rsid="004dabaf"/>
    </style:style>
    <style:style style:name="P25" style:family="paragraph" style:parent-style-name="Standard">
      <style:text-properties fo:language="en" fo:country="US" officeooo:rsid="004db46d" officeooo:paragraph-rsid="004db46d"/>
    </style:style>
    <style:style style:name="P26" style:family="paragraph" style:parent-style-name="Standard">
      <style:text-properties fo:language="en" fo:country="US" officeooo:rsid="004fdf21" officeooo:paragraph-rsid="004fdf21"/>
    </style:style>
    <style:style style:name="P27" style:family="paragraph" style:parent-style-name="Standard">
      <style:text-properties fo:language="en" fo:country="US" officeooo:rsid="00563ffe" officeooo:paragraph-rsid="00563ffe"/>
    </style:style>
    <style:style style:name="P28" style:family="paragraph" style:parent-style-name="Standard">
      <style:text-properties fo:language="en" fo:country="US" officeooo:rsid="00583361" officeooo:paragraph-rsid="00583361"/>
    </style:style>
    <style:style style:name="P29" style:family="paragraph" style:parent-style-name="Standard">
      <style:text-properties fo:language="en" fo:country="US" officeooo:rsid="00591647" officeooo:paragraph-rsid="00591647"/>
    </style:style>
    <style:style style:name="P30" style:family="paragraph" style:parent-style-name="Standard">
      <style:text-properties fo:language="en" fo:country="US" officeooo:rsid="005a9c3e" officeooo:paragraph-rsid="005a9c3e"/>
    </style:style>
    <style:style style:name="P31" style:family="paragraph" style:parent-style-name="Standard">
      <style:paragraph-properties fo:text-align="center" style:justify-single-word="false"/>
      <style:text-properties fo:font-size="20pt" fo:language="en" fo:country="US" officeooo:rsid="001ab56c" officeooo:paragraph-rsid="001ab56c" style:font-size-asian="20pt" style:font-size-complex="20pt"/>
    </style:style>
    <style:style style:name="P32" style:family="paragraph" style:parent-style-name="Standard">
      <style:paragraph-properties fo:text-align="center" style:justify-single-word="false"/>
      <style:text-properties fo:font-size="20pt" fo:language="en" fo:country="US" style:text-underline-style="none" fo:font-weight="bold" officeooo:rsid="001ab56c" officeooo:paragraph-rsid="001ab56c" style:font-size-asian="20pt" style:font-weight-asian="bold" style:font-size-complex="20pt" style:font-weight-complex="bold"/>
    </style:style>
    <style:style style:name="P33" style:family="paragraph" style:parent-style-name="Standard">
      <style:text-properties fo:font-weight="bold" officeooo:paragraph-rsid="00463e49" style:font-weight-asian="bold" style:font-weight-complex="bold"/>
    </style:style>
    <style:style style:name="P34" style:family="paragraph" style:parent-style-name="Standard">
      <style:text-properties fo:font-weight="normal" officeooo:rsid="00463e49" officeooo:paragraph-rsid="00463e49" style:font-weight-asian="normal" style:font-weight-complex="normal"/>
    </style:style>
    <style:style style:name="P35" style:family="paragraph" style:parent-style-name="Standard">
      <style:paragraph-properties fo:break-before="page"/>
      <style:text-properties fo:language="en" fo:country="US" officeooo:rsid="001ddfc8" officeooo:paragraph-rsid="001ddfc8"/>
    </style:style>
    <style:style style:name="P36" style:family="paragraph" style:parent-style-name="Standard" style:list-style-name="L1">
      <style:text-properties fo:language="en" fo:country="US" officeooo:rsid="001ab56c" officeooo:paragraph-rsid="001ab56c"/>
    </style:style>
    <style:style style:name="P37" style:family="paragraph" style:parent-style-name="Standard" style:list-style-name="L2">
      <style:text-properties fo:language="en" fo:country="US" officeooo:rsid="001ab56c" officeooo:paragraph-rsid="001ab56c"/>
    </style:style>
    <style:style style:name="P38" style:family="paragraph" style:parent-style-name="Standard" style:list-style-name="L1">
      <style:text-properties fo:language="en" fo:country="US" officeooo:rsid="0002420f" officeooo:paragraph-rsid="001ab56c"/>
    </style:style>
    <style:style style:name="P39" style:family="paragraph" style:parent-style-name="Standard" style:list-style-name="L2">
      <style:text-properties fo:language="en" fo:country="US" officeooo:rsid="00221e26" officeooo:paragraph-rsid="00221e26"/>
    </style:style>
    <style:style style:name="P40" style:family="paragraph" style:parent-style-name="Standard">
      <style:text-properties fo:language="en" fo:country="US" officeooo:rsid="00221e26" officeooo:paragraph-rsid="00221e26"/>
    </style:style>
    <style:style style:name="P41" style:family="paragraph" style:parent-style-name="Standard" style:list-style-name="L2">
      <style:text-properties fo:language="en" fo:country="US" officeooo:rsid="0021150f" officeooo:paragraph-rsid="0021150f"/>
    </style:style>
    <style:style style:name="P42" style:family="paragraph" style:parent-style-name="Standard">
      <style:text-properties fo:language="en" fo:country="US" officeooo:rsid="0051eefc" officeooo:paragraph-rsid="0051eefc"/>
    </style:style>
    <style:style style:name="P43" style:family="paragraph" style:parent-style-name="Standard">
      <style:text-properties fo:language="en" fo:country="US" fo:font-weight="bold" officeooo:rsid="0026c03c" officeooo:paragraph-rsid="003f3a0a" style:font-weight-asian="bold" style:font-weight-complex="bold"/>
    </style:style>
    <style:style style:name="P44" style:family="paragraph" style:parent-style-name="Standard">
      <style:text-properties fo:language="en" fo:country="US" fo:font-weight="bold" officeooo:rsid="0036c3e9" officeooo:paragraph-rsid="00463e49" style:font-weight-asian="bold" style:font-weight-complex="bold"/>
    </style:style>
    <style:style style:name="P45" style:family="paragraph" style:parent-style-name="Standard">
      <style:text-properties fo:language="en" fo:country="US" officeooo:rsid="004f088c" officeooo:paragraph-rsid="004f088c"/>
    </style:style>
    <style:style style:name="P46" style:family="paragraph" style:parent-style-name="Standard" style:list-style-name="L1">
      <style:paragraph-properties fo:margin-left="2.501cm" fo:margin-right="0cm" fo:text-indent="-0.635cm" style:auto-text-indent="false"/>
      <style:text-properties fo:language="en" fo:country="US" officeooo:rsid="001ab56c" officeooo:paragraph-rsid="001ab56c"/>
    </style:style>
    <style:style style:name="T1" style:family="text">
      <style:text-properties officeooo:rsid="001ab56c"/>
    </style:style>
    <style:style style:name="T2" style:family="text">
      <style:text-properties officeooo:rsid="00023bd5"/>
    </style:style>
    <style:style style:name="T3" style:family="text">
      <style:text-properties officeooo:rsid="001efda9"/>
    </style:style>
    <style:style style:name="T4" style:family="text">
      <style:text-properties style:text-position="super 58%" officeooo:rsid="001efda9"/>
    </style:style>
    <style:style style:name="T5" style:family="text">
      <style:text-properties officeooo:rsid="001f1442"/>
    </style:style>
    <style:style style:name="T6" style:family="text">
      <style:text-properties fo:language="en" fo:country="US"/>
    </style:style>
    <style:style style:name="T7" style:family="text">
      <style:text-properties fo:language="en" fo:country="US" officeooo:rsid="0036c3e9"/>
    </style:style>
    <style:style style:name="T8" style:family="text">
      <style:text-properties fo:language="en" fo:country="US" officeooo:rsid="00381d9c"/>
    </style:style>
    <style:style style:name="T9" style:family="text">
      <style:text-properties fo:language="en" fo:country="US" officeooo:rsid="003d0191"/>
    </style:style>
    <style:style style:name="T10" style:family="text">
      <style:text-properties fo:language="en" fo:country="US" officeooo:rsid="0045a741"/>
    </style:style>
    <style:style style:name="T11" style:family="text">
      <style:text-properties fo:language="en" fo:country="US" officeooo:rsid="0047e5fe"/>
    </style:style>
    <style:style style:name="T12" style:family="text">
      <style:text-properties officeooo:rsid="0023b72a"/>
    </style:style>
    <style:style style:name="T13" style:family="text">
      <style:text-properties officeooo:rsid="002ad8c8"/>
    </style:style>
    <style:style style:name="T14" style:family="text">
      <style:text-properties officeooo:rsid="002af1eb"/>
    </style:style>
    <style:style style:name="T15" style:family="text">
      <style:text-properties officeooo:rsid="0033285f"/>
    </style:style>
    <style:style style:name="T16" style:family="text">
      <style:text-properties officeooo:rsid="0034c82f"/>
    </style:style>
    <style:style style:name="T17" style:family="text">
      <style:text-properties officeooo:rsid="00398e49"/>
    </style:style>
    <style:style style:name="T18" style:family="text">
      <style:text-properties officeooo:rsid="003b8cdc"/>
    </style:style>
    <style:style style:name="T19" style:family="text">
      <style:text-properties officeooo:rsid="00428185"/>
    </style:style>
    <style:style style:name="T20" style:family="text">
      <style:text-properties officeooo:rsid="004949b0"/>
    </style:style>
    <style:style style:name="T21" style:family="text">
      <style:text-properties officeooo:rsid="004a78eb"/>
    </style:style>
    <style:style style:name="T22" style:family="text">
      <style:text-properties officeooo:rsid="004ad4bc"/>
    </style:style>
    <style:style style:name="T23" style:family="text">
      <style:text-properties officeooo:rsid="004b8123"/>
    </style:style>
    <style:style style:name="T24" style:family="text">
      <style:text-properties officeooo:rsid="0051eefc"/>
    </style:style>
    <style:style style:name="T25" style:family="text">
      <style:text-properties officeooo:rsid="00528654"/>
    </style:style>
    <style:style style:name="T26" style:family="text">
      <style:text-properties officeooo:rsid="00539d5b"/>
    </style:style>
    <style:style style:name="T27" style:family="text">
      <style:text-properties officeooo:rsid="00555a5e"/>
    </style:style>
    <style:style style:name="T28" style:family="text">
      <style:text-properties officeooo:rsid="005b419f"/>
    </style:style>
    <style:style style:name="T29" style:family="text">
      <style:text-properties style:font-name="Liberation Serif1" fo:language="en" fo:country="US" style:font-name-asian="Liberation Serif1" style:font-name-complex="Liberation Serif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lexey Leonov</text:p>
      <text:p text:style-name="P31"/>
      <text:p text:style-name="P1">Introduction:</text:p>
      <text:list xml:id="list3827530550626277590" text:style-name="L1">
        <text:list-item>
          <text:p text:style-name="P36">But we're going to talk about an astronaut. <text:span text:style-name="T2">What's really great about astronauts is that they're scientists (in the sense that they achieve discoveries towards the unknown), so they can be seen as </text:span>researchers<text:span text:style-name="T2"> in a way </text:span>but<text:span text:style-name="T2"> </text:span>mostly<text:span text:style-name="T2">, they're spacecraft pilots, usually in the military.</text:span></text:p>
        </text:list-item>
        <text:list-item>
          <text:p text:style-name="P36"><text:span text:style-name="T2">T</text:span>hinking of famous astronauts: <text:s/><text:span text:style-name="T2">Neil Armstrong, Buzz Aldrin, Michael </text:span>C<text:span text:style-name="T2">ollins </text:span>Apollo 11, Moon landing: they're American.</text:p>
        </text:list-item>
        <text:list-item>
          <text:p text:style-name="P38">Apollo 11 was in 1969, <text:span text:style-name="T1">that was the time of the Cold War</text:span>! Little do we know about the <text:span text:style-name="T1">R</text:span>ussian/<text:span text:style-name="T1">Soviet</text:span> astronauts. It's actually the USSR that achieved the first milestones in space conquest.</text:p>
        </text:list-item>
        <text:list-item>
          <text:p text:style-name="P46">Started with the first satellite: Spoutnik</text:p>
        </text:list-item>
        <text:list-item>
          <text:p text:style-name="P46">First living creature in space: Laïka</text:p>
        </text:list-item>
        <text:list-item>
          <text:p text:style-name="P46">First human being in space: Youri Gagarine</text:p>
        </text:list-item>
        <text:list-item>
          <text:p text:style-name="P46">First EVA (Extra-Vehicuar Activity): Alexey Leonov</text:p>
        </text:list-item>
        <text:list-item>
          <text:p text:style-name="P46">First space station: Salyut</text:p>
        </text:list-item>
        <text:list-item>
          <text:p text:style-name="P36">On the history books, we're told about the most famous astronauts like Armstrong and Gagarine, so we decided to put the emphasis on another important Soviet astronaut (actually, Soviet astronauts were called cosmonauts: kosmonavt/космонавт) who's less famous than the others: that's Alexey Leonov. Yet, his contribution was tremendous: Leonov is the first person to have performed an EVA, so to actually go out in space.</text:p>
        </text:list-item>
      </text:list>
      <text:p text:style-name="P1"/>
      <text:p text:style-name="P1">Alexey Leonov:</text:p>
      <text:list xml:id="list6514652694658836007" text:style-name="L2">
        <text:list-item>
          <text:p text:style-name="P39">Aircraft</text:p>
          <text:list>
            <text:list-item>
              <text:p text:style-name="P37">Anecdote: Taxi going off the bridge</text:p>
            </text:list-item>
            <text:list-item>
              <text:p text:style-name="P37">EVA description</text:p>
            </text:list-item>
          </text:list>
        </text:list-item>
        <text:list-item>
          <text:p text:style-name="P41">Soyouz 11</text:p>
        </text:list-item>
        <text:list-item>
          <text:p text:style-name="P37">Apollo-Soyouz mission</text:p>
          <text:list>
            <text:list-item>
              <text:p text:style-name="P37">Awards he received</text:p>
            </text:list-item>
          </text:list>
        </text:list-item>
      </text:list>
      <text:p text:style-name="P1"/>
      <text:p text:style-name="P2"/>
      <text:p text:style-name="P35">Greetings and welcome to the afternoon talk show! I'm your host, Paul Kocialkowski and today, following in our series about significant figures in science history, we're going to talk about a not so popular yet tremendously important individual in space conquest's history. His name is Alexey Leonov, <text:span text:style-name="T12">he was a Russian astronaut,</text:span> and coming up to tell us more about him is my guest, Maëlle Lages: <text:span text:style-name="T5">she's an</text:span> historian with a long time interest <text:span text:style-name="T3">for</text:span> <text:span text:style-name="T3">the space race, that took place in the second part of the 20</text:span><text:span text:style-name="T4">th</text:span><text:span text:style-name="T3"> century.</text:span></text:p>
      <text:p text:style-name="P2"/>
      <text:p text:style-name="P3">When I'm thinking about famous astronauts, the first names that come to mind are <text:span text:style-name="T2">Neil Armstrong, Buzz Aldrin, Michael Collins, so mostly, the apollo 11 crew, that set foot on the moon in 1969. However, I've never had never heard of any russian scientist before!</text:span></text:p>
      <text:p text:style-name="P3"/>
      <text:p text:style-name="P12">Yes indeed, Americans are well known for being the first to have reached lunar surface<text:span text:style-name="T16">(</text:span>, in 1969<text:span text:style-name="T16">)</text:span>. In that time, the Cold War was taking place between the USA and the Union of Soviet Socialist Republics and that lead to the race to space, a competition between the two super-powers to be the first to conquest space. Actually, the Soviets achieved the first milestones in space conquest!</text:p>
      <text:p text:style-name="P3"/>
      <text:p text:style-name="P3">Ah you're right, I remember the first satellite, Spoutnik, that was made by the Soviets.</text:p>
      <text:p text:style-name="P3"/>
      <text:p text:style-name="P13">They also sent the first living creature in space, it was a dog, called Laïka. <text:span text:style-name="T20">Sadly</text:span>, the dog didn't survive <text:span text:style-name="T12">the hard conditions of the flight. Later on, they sent the first person in space, Youri Gagarine. Thankfully, he survived!</text:span></text:p>
      <text:p text:style-name="P4"/>
      <text:p text:style-name="P7">So the Soviets really broke new ground in that area, ahead of the Americans for a long time. <text:span text:style-name="T24">Tourner la tête à ce moment là pour marquer la transition.</text:span></text:p>
      <text:p text:style-name="P42"/>
      <text:p text:style-name="P7">+why they are scientists <text:span text:style-name="T25">(pilots) </text:span>+soviet astronauts are called Cosmonauts. <text:span text:style-name="T21">Is that right? … so what's the next thing they did in space conquet history!</text:span></text:p>
      <text:p text:style-name="P4"/>
      <text:p text:style-name="P15">The next thing they did was to let someone get out of the spacecraft, performing an Extra Vehicular Activity. In 1965, Alexey Leonov was selected for this mission and successfully performed a space walk, for about 12 minutes.</text:p>
      <text:p text:style-name="P3"/>
      <text:p text:style-name="P5">How interesting, that seem +relancer sur l'EVA <text:span text:style-name="T22">(the mission) downsides</text:span></text:p>
      <text:p text:style-name="P5"/>
      <text:p text:style-name="P28"><text:span text:style-name="T22">p</text:span>enser à ne pas essayer de toujours relever det de m'arreter quand j'ai tout dit, sinon c'est trop long.</text:p>
      <text:p text:style-name="P5"/>
      <text:p text:style-name="P16">The crew was composed of Alexey Leonov and Pavel Belyayev and the mission started normally. One hour and a half after putting the spacecraft in orbit around Earth, Leonov put on his space suit and left the main cabin through the airlock.</text:p>
      <text:p text:style-name="P16"/>
      <text:p text:style-name="P20">Small intevention.: <text:span text:style-name="T23">that must have been really exciting for him, being the first to do that!</text:span></text:p>
      <text:p text:style-name="P16"/>
      <text:p text:style-name="P16">He was then in space, and described it as an extraordinary sensation, feeling free. After 12 minutes, he decided to go back in but the pressure inside his suit made it impossible for him to move. He had to manually reduce the pressure by opening a valve and nearly lost consciousness.</text:p>
      <text:p text:style-name="P8"/>
      <text:p text:style-name="P9">+ Wouh dangerous, bla, that must have been a relief to be abl // pensait au bout de ses peines</text:p>
      <text:p text:style-name="P23">The rest of the mission bust really have gone well compared to that. <text:span text:style-name="T26">I couldn't have gotten any worse, right?</text:span></text:p>
      <text:p text:style-name="P9"><text:soft-page-break/></text:p>
      <text:p text:style-name="P17">Well, it was not quite the end of their journey yet. When going back to Earth, they experienced issues controlling the spacecraft's direction. That resulted in landing 400 kilometers away from the planned area, in a very cold forest.</text:p>
      <text:p text:style-name="P17"/>
      <text:p text:style-name="P21">Did he survive? What a terrible ending to such a great journey.</text:p>
      <text:p text:style-name="P21"/>
      <text:p text:style-name="P43">Since no one was aware/knew of their location, they could not be rescued and had to spend the night/sleep in the cold, with bears and wolves around. They had to get off their clothes because they were wet and they would have frozen to death inside them.</text:p>
      <text:p text:style-name="P5"/>
      <text:p text:style-name="P10">+ <text:span text:style-name="T13">passé près de la mort, bla bla bla, ce n'est pas la première fois (comment il est devenu pilote) + taxi</text:span></text:p>
      <text:p text:style-name="P24">mot pour dire pilot his jet</text:p>
      <text:p text:style-name="P24"/>
      <text:p text:style-name="P29">aircraft!!!!</text:p>
      <text:p text:style-name="P29"/>
      <text:p text:style-name="P30">Finish by saying it's incredible that se survived all that!</text:p>
      <text:p text:style-name="P5"/>
      <text:p text:style-name="P14">You're right, he was a really lucky guy! <text:span text:style-name="T14">He was also selected to be part of the Soyouz 11 mission but doctors suspected that one other member of the official crew had contracted tuberculosis, so they decided to replace them with the backup crew, four days before takeoff. Once again, Leonov was lucky, since the flight ended up in a disaster: all the members inside the spacecraft died of asphyxiation.</text:span></text:p>
      <text:p text:style-name="P5"/>
      <text:p text:style-name="P11">Paul: Interruption pour dire un truc <text:span text:style-name="T15">pour introduire la coopération (contexte historique guerre froide)</text:span></text:p>
      <text:p text:style-name="P19">ce-qui s'est passé après <text:span text:style-name="T19">sans mentionner apollo soyouz.</text:span></text:p>
      <text:p text:style-name="P6"/>
      <text:p text:style-name="P24">At this poin<text:span text:style-name="T27">t in his life, the relations between the USA and the USSR (fully say it) started to get better. Collaboration in the field of space </text:span></text:p>
      <text:p text:style-name="P25">Cna you tell us more about the role he played in the reconciciliation between the USA and the USSR.</text:p>
      <text:p text:style-name="P6"/>
      <text:p text:style-name="P44">In 1975, ten years after his Extra Vehicular Activity, Leonov was again selected for a very important mission: Apollo-Soyouz. During the mission, the American and Soviet spacecrafts united and Leonov took part in the first international handshake in space.</text:p>
      <text:p text:style-name="P44"/>
      <text:p text:style-name="P34"><text:span text:style-name="T6">Wow I wonder if they got along </text:span><text:span text:style-name="T11">very </text:span><text:span text:style-name="T6">well. They were from very different cultures and traditions and didn't even speak the same language.</text:span></text:p>
      <text:p text:style-name="P44"/>
      <text:p text:style-name="P33"><text:span text:style-name="T7">During the flight, Americans and Soviets collaborated </text:span><text:span text:style-name="T9">on</text:span><text:span text:style-name="T7"> scientific experiments and gave each-other gifts. </text:span><text:span text:style-name="T8">To celebrate, Leonov brought a surprise for the rest of the crew, tubes labeled “Vodka”. </text:span><text:span text:style-name="T10">T</text:span><text:span text:style-name="T8">he Americans were not allowed to drink alcohol during the mission, </text:span><text:span text:style-name="T10">however</text:span><text:span text:style-name="T8"> Leonov insisted. It was actually soup and not alcohol.</text:span></text:p>
      <text:p text:style-name="P18"/>
      <text:p text:style-name="P11">Paul: Awards <text:span text:style-name="T18">+ directeurcentre </text:span><text:s/><text:span text:style-name="T17">+1 phrase ou deux de conclusion sur sa vie.</text:span></text:p>
      <text:p text:style-name="P11"/>
      <text:p text:style-name="P27">So he was also a quite funny person, <text:span text:style-name="T28">too! + awards + director as an honour</text:span></text:p>
      <text:p text:style-name="P11"/>
      <text:p text:style-name="P26">Thanks you for your time, explaining us that person's life, it was really interesting.</text:p>
      <text:p text:style-name="P11"/>
      <text:p text:style-name="P22"><text:soft-page-break/><text:span text:style-name="T17">P</text:span>enser à faire des petits pauses pour laisser maelle placer des petits bouts de phrase pour l'interaction;</text:p>
      <text:p text:style-name="P22"/>
      <text:p text:style-name="P45">Ne pas dire Alexey, always Leonov.</text:p>
      <text:p text:style-name="P45"><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4-05-04T11:59:22.863551208</meta:creation-date>
    <dc:date>2014-05-14T22:44:33.475193939</dc:date>
    <dc:creator>PaulK </dc:creator>
    <meta:editing-duration>PT3H34M7S</meta:editing-duration>
    <meta:editing-cycles>65</meta:editing-cycles>
    <meta:generator>LibreOffice/4.1.5.3$Linux_X86_64 LibreOffice_project/410m0$Build-3</meta:generator>
    <meta:document-statistic meta:table-count="0" meta:image-count="0" meta:object-count="0" meta:page-count="4" meta:paragraph-count="53" meta:word-count="1205" meta:character-count="7017" meta:non-whitespace-character-count="5877"/>
  </office:meta>
</office:document-meta>
</file>