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)Les caractéristiques de l'immigration durant les Trente glorieuses</text:p>
      <text:p text:style-name="Standard"/>
      <text:p text:style-name="Standard">La pop. immigrée est x2 en : 1954 → 1M 765K et en 1975 → 3M 442K</text:p>
      <text:p text:style-name="Standard"/>
      <text:list xml:id="list1547642258" text:style-name="L1">
        <text:list-item>
          <text:p text:style-name="P1">Evolution de l'origine géographique des immigrants</text:p>
        </text:list-item>
      </text:list>
      <text:p text:style-name="Standard"/>
      <text:p text:style-name="Standard">Le nbre d'immigrés en provenance du Portugal et du Maghreb augmentent fortement. Les Italiens et Espagnols immigrent également en France mais en quantités plus réduites.</text:p>
      <text:p text:style-name="Standard"/>
      <text:list xml:id="list776228886" text:style-name="L2">
        <text:list-item>
          <text:p text:style-name="P2">Un afflux massif encouragé</text:p>
        </text:list-item>
      </text:list>
      <text:p text:style-name="Standard"/>
      <text:p text:style-name="Standard">→ Les gouvernements s'accordent pour encourager l'immigration en France</text:p>
      <text:p text:style-name="Standard">→ Des lois garantissent aux travailleurs immigrés d'être payés au même salaire que les ouvriers nationaux (effectuant le même travail) et de bénéficier des mêmes protections</text:p>
      <text:p text:style-name="Standard">→ Les familles d'immigrés pourront-être immigrées, avec le voyage payé par les autorités françaises</text:p>
      <text:p text:style-name="Standard">→ Le transfert des économies (argent) des immigrés est encouragé</text:p>
      <text:p text:style-name="Standard">→ L'état souhaite un immigration d'origine Européenne (par souci de meilleure intégration) mais ne va pas concrètement faire opposition aux clandestins avec la forte demande du patronat. </text:p>
      <text:p text:style-name="Standard"/>
      <text:p text:style-name="Standard">Les raisons :</text:p>
      <text:p text:style-name="Standard">→ Besoin de main d’œuvre pour la reconstruction après WWII et pour combler les perdes durant la guerre (-90 000 juifs par exemple), malgré le baby-boom</text:p>
      <text:p text:style-name="Standard">→ Économie encore industrielle au sortir de WWII, donc besoin de main d’œuvre </text:p>
      <text:p text:style-name="Standard">→ Demande de main d’œuvre mobile et disponible </text:p>
      <text:p text:style-name="Standard"/>
      <text:p text:style-name="Standard">Les immigrés d'Algérie, qui est un département Français sont naturellement les premiers appelés à l'immigration en France. En 1962, la population active va augmenter avec le retour des militaires et des français d'Algérie, qui se sont combattus avec les français (=les Harkis). A cette époque, l'Algérie gagne son indépendance. </text:p>
      <text:p text:style-name="Standard"/>
      <text:list xml:id="list1134428277" text:style-name="L3">
        <text:list-item>
          <text:p text:style-name="P3">Des conditions de vie et de travail difficiles</text:p>
        </text:list-item>
      </text:list>
      <text:p text:style-name="Standard"/>
      <text:p text:style-name="Standard">Les immigrés travaillent comme ouvriers de l'industrie et manutentionnaires → secteur primaire, mais aussi dans les services (exemple des femmes Portugaises dans les services à la personne) → secteur Tertiaire. Il s'agit des postes les moins qualifiés et les moins rémunérés de l'industrie. </text:p>
      <text:p text:style-name="Standard"/>
      <text:p text:style-name="Standard">Conditions difficiles :</text:p>
      <text:p text:style-name="Standard">→ Habitat dans des bidonvilles, qui seront plus-tard remplacés par des HLM (exemple de Nanterre, près de Paris) = vie regroupés et à part</text:p>
      <text:p text:style-name="Standard">→ Les immigrés d'origines similaires vivent ensemble (dans les mêmes quartiers) = mis à part</text:p>
      <text:p text:style-name="Standard">→ Racisme à l'embauche</text:p>
      <text:p text:style-name="Standard">→ Ségrégation sociale</text:p>
      <text:p text:style-name="Standard">⇒ pas de réelle intégration</text:p>
      <text:p text:style-name="Standard"/>
      <text:p text:style-name="Standard">Au début de la vague d'immigration des Trente glorieuses, seules les hommes venaient travailler. La pop algérienne a particulièrement vécu dans des conditions difficiles, surtout avec la guerre d'Algérie → mauvaise image des Algériens en France. L'émigration Algérienne sera stoppée par le gouvernement Algérien quelques mois avant les premiers chocs pétrolier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1-10-11T18:52:23</meta:creation-date>
    <meta:document-statistic meta:table-count="0" meta:image-count="0" meta:object-count="0" meta:page-count="1" meta:paragraph-count="24" meta:word-count="404" meta:character-count="2616"/>
    <dc:date>2011-10-11T19:12:48</dc:date>
    <dc:creator>PaulK </dc:creator>
    <meta:editing-duration>PT2M54S</meta:editing-duration>
    <meta:editing-cycles>1</meta:editing-cycles>
    <meta:generator>LibreOffice/3.3$Unix LibreOffice_project/330m19$Build-301</meta:generator>
  </office:meta>
</office:document-meta>
</file>