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rucs à pas oublier à l'oral :</text:p>
      <text:list xml:id="list24330511" text:style-name="L1">
        <text:list-item>
          <text:p text:style-name="P1">présenter les connecteurs en vrai (avec schéma en diapo)</text:p>
        </text:list-item>
        <text:list-item>
          <text:p text:style-name="P1">présenter un haut parleur + micro (avec schéma en diapo)</text:p>
        </text:list-item>
        <text:list-item>
          <text:p text:style-name="P1">avec et sans amplification (ordre de grandeur mesuré au micro peut-être en live)</text:p>
        </text:list-item>
        <text:list-item>
          <text:p text:style-name="P1">montrer 1 transi, montrer 1 lamp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                                                                                                                                                                       </meta:initial-creator>
    <meta:creation-date>2005-11-12T04:25:11.90</meta:creation-date>
    <meta:document-statistic meta:table-count="0" meta:image-count="0" meta:object-count="0" meta:page-count="1" meta:paragraph-count="5" meta:word-count="49" meta:character-count="259"/>
    <dc:date>2005-11-12T04:57:41.64</dc:date>
    <dc:creator>                                                                                                                                                                        </dc:creator>
    <meta:editing-duration>PT00H03M47S</meta:editing-duration>
    <meta:editing-cycles>1</meta:editing-cycles>
    <meta:generator>OpenOffice.org/3.2$Win32 OpenOffice.org_project/320m18$Build-9502</meta:generator>
  </office:meta>
</office:document-meta>
</file>