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ans" svg:font-family="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"/>
    </style:style>
    <style:style style:name="P2" style:family="paragraph" style:parent-style-name="Standard">
      <style:paragraph-properties fo:text-align="start" style:justify-single-word="false"/>
      <style:text-properties style:font-name="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an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Sans" fo:font-weight="bold" style:font-weight-asian="bold" style:font-weight-complex="bold"/>
    </style:style>
    <style:style style:name="P5" style:family="paragraph" style:parent-style-name="Standard">
      <style:text-properties style:font-name="San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San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Sans"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Sans"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 style:list-style-name="L1">
      <style:text-properties style:font-name="Sans" fo:font-weight="bold" style:font-weight-asian="bold" style:font-weight-complex="bold"/>
    </style:style>
    <style:style style:name="P10" style:family="paragraph" style:parent-style-name="Standard" style:list-style-name="L2">
      <style:text-properties style:font-name="Sans" fo:font-weight="bold" style:font-weight-asian="bold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Sans" fo:font-weight="bold" style:font-weight-asian="bold" style:font-weight-complex="bold"/>
    </style:style>
    <style:style style:name="P12" style:family="paragraph" style:parent-style-name="Standard" style:list-style-name="L2">
      <style:text-properties style:font-name="Sans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San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Sans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San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Sans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Sans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4">
      <style:paragraph-properties fo:text-align="start" style:justify-single-word="false"/>
      <style:text-properties style:font-name="Sans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Sans" fo:font-size="20pt" fo:font-weight="normal" style:font-size-asian="20pt" style:font-weight-asian="normal" style:font-size-complex="20pt" style:font-weight-complex="normal"/>
    </style:style>
    <style:style style:name="P21" style:family="paragraph" style:parent-style-name="Standard" style:list-style-name="L2">
      <style:text-properties fo:font-weight="bold" style:font-weight-asian="bold" style:font-weight-complex="bold"/>
    </style:style>
    <style:style style:name="P22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style:text-position="super 58%" style:font-name="Sans" fo:font-size="12pt" style:font-size-asian="12pt" style:font-size-complex="12pt"/>
    </style:style>
    <style:style style:name="T2" style:family="text">
      <style:text-properties style:font-name="Sans"/>
    </style:style>
    <style:style style:name="T3" style:family="text">
      <style:text-properties style:font-name="Sans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Sans"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Le traitement du son par l'électronique</text:p>
      <text:p text:style-name="P7"/>
      <text:p text:style-name="P5">Problématique : <text:span text:style-name="T6">Comment a t-il été possible à l'Homme de capter artificiellement des sons naturels et de pouvoir produire des sons artificiels ?</text:span></text:p>
      <text:p text:style-name="P1"/>
      <text:p text:style-name="P6">Introduction</text:p>
      <text:list xml:id="list231119300" text:style-name="L1">
        <text:list-item>
          <text:p text:style-name="P9">Entrée dans le sujet</text:p>
        </text:list-item>
        <text:list-item>
          <text:p text:style-name="P9">Énonciation de la problématique </text:p>
        </text:list-item>
      </text:list>
      <text:list xml:id="list652485787" text:style-name="L2">
        <text:list-item>
          <text:p text:style-name="P10">Qu'est-ce qu'un son ? = définir les termes</text:p>
          <text:list>
            <text:list-item>
              <text:p text:style-name="P12">naturel/artificiel</text:p>
            </text:list-item>
            <text:list-item>
              <text:p text:style-name="P12">capter/produire</text:p>
            </text:list-item>
            <text:list-item>
              <text:p text:style-name="P12">Définition formelle</text:p>
            </text:list-item>
            <text:list-item>
              <text:p text:style-name="P12">Représentation imagée</text:p>
            </text:list-item>
          </text:list>
        </text:list-item>
        <text:list-item>
          <text:p text:style-name="P10">Présentation du plan</text:p>
        </text:list-item>
      </text:list>
      <text:p text:style-name="P3"/>
      <text:p text:style-name="P6">Partie I : <text:span text:style-name="T6">Comment l'homme perçoit-il le son et en produit-il ? </text:span></text:p>
      <text:p text:style-name="P13">Avec quels changements au cours de l'histoire ?</text:p>
      <text:list xml:id="list1049813416" text:continue-numbering="true" text:style-name="L2">
        <text:list-item>
          <text:p text:style-name="P11">Comment l'homme perçoit-il le son ?</text:p>
          <text:list>
            <text:list-item>
              <text:p text:style-name="P14">Présentation rapide et simplifiée de l'oreille</text:p>
            </text:list-item>
            <text:list-item>
              <text:p text:style-name="P14">Quelles fréquences l'homme peut-il capter ?</text:p>
            </text:list-item>
          </text:list>
        </text:list-item>
        <text:list-item>
          <text:p text:style-name="P17">Les débuts : les sons des pré-Homo Sapiens (vocal)</text:p>
        </text:list-item>
        <text:list-item>
          <text:p text:style-name="P17">Antiquité, Moyen-Age, Renaissance (instruments)</text:p>
        </text:list-item>
        <text:list-item>
          <text:p text:style-name="P17">Boite à musique → mécanismes → cordes frappées</text:p>
        </text:list-item>
        <text:list-item>
          <text:p text:style-name="P21"><text:span text:style-name="T5">Début du XX</text:span><text:span text:style-name="T1">ème</text:span> <text:span text:style-name="T2">sons enregistrés (vinyles) : électrique, stockage </text:span></text:p>
        </text:list-item>
        <text:list-item>
          <text:p text:style-name="P10">Les premiers dispositifs pour générer des sons</text:p>
        </text:list-item>
      </text:list>
      <text:p text:style-name="P4"/>
      <text:p text:style-name="P2"><text:span text:style-name="T7">Partie II : </text:span><text:span text:style-name="T8">Les principes du traitement du son par l'électronique</text:span></text:p>
      <text:list xml:id="list1263022944" text:style-name="L3">
        <text:list-item>
          <text:p text:style-name="P18">Captation du son en électronique </text:p>
          <text:list>
            <text:list-item>
              <text:p text:style-name="P15">Les différents types de microphones</text:p>
            </text:list-item>
          </text:list>
        </text:list-item>
        <text:list-item>
          <text:p text:style-name="P18">Transport du son par l'électricité et connectique</text:p>
          <text:list>
            <text:list-item>
              <text:p text:style-name="P15">transport par matériaux conducteurs (fils)</text:p>
            </text:list-item>
            <text:list-item>
              <text:p text:style-name="P15">différents types de connecteurs standardisés</text:p>
            </text:list-item>
            <text:list-item>
              <text:p text:style-name="P15">transport par ondes radio</text:p>
            </text:list-item>
          </text:list>
        </text:list-item>
        <text:list-item>
          <text:p text:style-name="P18">La production du son à partir de signaux électriques</text:p>
          <text:list>
            <text:list-item>
              <text:p text:style-name="P15">principe des haut-parleurs</text:p>
            </text:list-item>
          </text:list>
        </text:list-item>
        <text:list-item>
          <text:p text:style-name="P18">L'amplification (nécessaire) du son en électronique</text:p>
          <text:list>
            <text:list-item>
              <text:p text:style-name="P15">l'amplification à lampes (tubes à vide)</text:p>
            </text:list-item>
            <text:list-item>
              <text:p text:style-name="P15">l'amplification par transistors</text:p>
              <text:list>
                <text:list-item>
                  <text:p text:style-name="P15">transistor seul (principe de fonctionnement)</text:p>
                </text:list-item>
                <text:list-item>
                  <text:p text:style-name="P15">ampli-op</text:p>
                </text:list-item>
              </text:list>
            </text:list-item>
            <text:list-item>
              <text:p text:style-name="P15">différence de qualité</text:p>
            </text:list-item>
          </text:list>
        </text:list-item>
        <text:list-item>
          <text:p text:style-name="P18">La modulation du son en électronique</text:p>
          <text:list>
            <text:list-item>
              <text:p text:style-name="P15">tables de mixage</text:p>
            </text:list-item>
          </text:list>
        </text:list-item>
      </text:list>
      <text:p text:style-name="P2"/>
      <text:p text:style-name="P2"><text:soft-page-break/><text:span text:style-name="T7">Partie III : </text:span><text:span text:style-name="T8">Applications concrètes dans la vie de tous les jours</text:span></text:p>
      <text:list xml:id="list1875422520" text:style-name="L4">
        <text:list-item>
          <text:p text:style-name="P19">Le téléphone filaire</text:p>
        </text:list-item>
        <text:list-item>
          <text:p text:style-name="P19">La radio et le récepteur radio</text:p>
        </text:list-item>
        <text:list-item>
          <text:p text:style-name="P19">Dans l'informatique « embarquée »</text:p>
          <text:list>
            <text:list-item>
              <text:p text:style-name="P16">Les baladeurs audio numériques (Walkman, iPod)</text:p>
            </text:list-item>
            <text:list-item>
              <text:p text:style-name="P16">Les téléphones portables</text:p>
            </text:list-item>
          </text:list>
        </text:list-item>
        <text:list-item>
          <text:p text:style-name="P19">Dans l'informatique en général</text:p>
          <text:list>
            <text:list-item>
              <text:p text:style-name="P16">Le son dans les ordinateurs (matériel)</text:p>
            </text:list-item>
          </text:list>
        </text:list-item>
        <text:list-item>
          <text:p text:style-name="P19">Représentation et stockage du son sous forme numérique</text:p>
          <text:list>
            <text:list-item>
              <text:p text:style-name="P16">La représentation numérique du son (formats et compressions)</text:p>
            </text:list-item>
            <text:list-item>
              <text:p text:style-name="P22"><text:span text:style-name="T3">Le stockage du son sous forme numérique ( </text:span><text:span text:style-name="T4">bandes magnétiques, disques durs, mémoire flash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ans" svg:font-family="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 Linder</meta:initial-creator>
    <meta:creation-date>2011-10-17T14:27:12.06</meta:creation-date>
    <dc:date>2012-01-22T22:43:21</dc:date>
    <meta:editing-duration>PT5H54M52S</meta:editing-duration>
    <meta:editing-cycles>14</meta:editing-cycles>
    <meta:generator>LibreOffice/3.3$Unix LibreOffice_project/330m19$Build-401</meta:generator>
    <dc:creator>PaulK </dc:creator>
    <meta:document-statistic meta:table-count="0" meta:image-count="0" meta:object-count="0" meta:page-count="2" meta:paragraph-count="49" meta:word-count="334" meta:character-count="2020"/>
  </office:meta>
</office:document-meta>
</file>