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AF13D3D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1cm" svg:height="29.7cm" svg:x="0cm" svg:y="0cm">
          <draw:image xlink:href="Pictures/10000000000002530000034AF13D3D7B.png" xlink:type="simple" xlink:show="embed" xlink:actuate="onLoad">
            <text:p/>
          </draw:image>
        </draw:frame>
        <draw:frame draw:style-name="gr2" draw:text-style-name="P2" draw:layer="layout" svg:width="1.754cm" svg:height="0.75cm" svg:x="3.246cm" svg:y="8.75cm">
          <draw:text-box>
            <text:p text:style-name="P2"><text:span text:style-name="T1">1 case</text:span></text:p>
          </draw:text-box>
        </draw:frame>
        <draw:frame draw:style-name="gr2" draw:text-style-name="P2" draw:layer="layout" svg:width="1.754cm" svg:height="0.75cm" svg:x="5.129cm" svg:y="10.358cm">
          <draw:text-box>
            <text:p text:style-name="P2"><text:span text:style-name="T1">1</text:span></text:p>
          </draw:text-box>
        </draw:frame>
        <draw:frame draw:style-name="gr2" draw:text-style-name="P2" draw:layer="layout" svg:width="1.754cm" svg:height="0.75cm" svg:x="17.322cm" svg:y="10.401cm">
          <draw:text-box>
            <text:p text:style-name="P2"><text:span text:style-name="T1">a=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ean-Edouard Duchnok</meta:initial-creator>
    <meta:creation-date>2012-05-16T14:27:07</meta:creation-date>
    <dc:creator>Jean-Edouard Duchnok</dc:creator>
    <dc:date>2012-05-16T15:10:26</dc:date>
    <meta:editing-cycles>1</meta:editing-cycles>
    <meta:editing-duration>PT12M52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