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95704064" text:style-name="L2">
        <text:list-item>
          <text:p text:style-name="P2">Notions de base</text:p>
        </text:list-item>
      </text:list>
      <text:p text:style-name="Standard">Tension : Prenons l'exemple d'un dipôle actif (conducteur présentant deux bornes et produisant de l'énergie électrique) tel une pile. On définit sa Force Électro-Motrice (F.E.M.) comme la force de mise en mouvement des électrons entre ses bornes : c'est la tension que la pile peut fournir. La tension électrique entre deux points correspond au travail de la force de déplacement des électrons entre ces deux points, de la borne positive à la borne négative. Ainsi, la somme des tensions électriques des dipôles en série reliés aux bornes de la pile est égale à la F.E.M. de la pile. Son unité est le Volt.</text:p>
      <text:p text:style-name="Standard"/>
      <text:p text:style-name="Standard">Intensité : Quantité d'électrons en un point en une seconde : I = Q / t ; Q en coulombs = nombre d'électrons ; I en Ampères</text:p>
      <text:p text:style-name="Standard"/>
      <text:p text:style-name="Standard">Puissance : Tension * Intensité ; en W ou VA</text:p>
      <text:p text:style-name="Standard">Puissance et Intensité consommée / produite, théorique : ex alim d'ordi 400W : max théorique</text:p>
      <text:p text:style-name="Standard">tension fixe la plupart du temps, adaptation de l'intensité.</text:p>
      <text:p text:style-name="Standard"/>
      <text:p text:style-name="Standard">Énergie : Puissance pour temps ; temps en seconds : joules, temps en heures : Wh (P en W)</text:p>
      <text:p text:style-name="Standard">P = U * I ; W = U * I * t = P * t ;</text:p>
      <text:p text:style-name="Standard"/>
      <text:list xml:id="list1556379405" text:style-name="L3">
        <text:list-item>
          <text:p text:style-name="P3">Dans un circuit</text:p>
        </text:list-item>
      </text:list>
      <text:p text:style-name="Standard">Série ou direct, parallèle ou dérivation</text:p>
      <text:p text:style-name="Standard">Loi des nœuds, loi des mailles</text:p>
      <text:p text:style-name="Standard"/>
      <text:list xml:id="list1706705968" text:style-name="L4">
        <text:list-item>
          <text:p text:style-name="P4">Résistances</text:p>
        </text:list-item>
      </text:list>
      <text:p text:style-name="Standard">Matériau résistant. Valeur fixe : résistance. Développe intensité et tension en fonction.</text:p>
      <text:p text:style-name="Standard">Généralement, adapte l'intensité consommée à la tension.</text:p>
      <text:p text:style-name="Standard">U = R * I &lt;=&gt; I = U/R : plus la résistance augmente, plus l'intensité diminue</text:p>
      <text:list xml:id="list1438197047" text:style-name="L5">
        <text:list-item>
          <text:p text:style-name="P5">tous les matériaux ont une résistance qui n'est pas tout à fait nulle</text:p>
        </text:list-item>
        <text:list-item>
          <text:p text:style-name="P5">résistance infinie = air = pas de courant qui passe = pas d'électrons qui passent</text:p>
        </text:list-item>
        <text:list-item>
          <text:p text:style-name="P5">résistance nulle = court circuit = tous les électrons passent = court-circuit (ça chauffe)</text:p>
        </text:list-item>
        <text:list-item>
          <text:p text:style-name="P5">faible résistance = chauffage (effet Joule)</text:p>
        </text:list-item>
        <text:list-item>
          <text:p text:style-name="P5">très faible résistance = fusible (en effet, quand ça chauffe trop, le conducteur va fondre s'il n'est pas assez épais : fusible donc très fin)</text:p>
        </text:list-item>
        <text:list-item>
          <text:p text:style-name="P5">bcp de courant = cables chauffent, donc nécessité de cables épais</text:p>
        </text:list-item>
      </text:list>
      <text:p text:style-name="Standard"/>
      <text:list xml:id="list2175450832" text:style-name="L6">
        <text:list-item>
          <text:p text:style-name="P6">Générateurs</text:p>
        </text:list-item>
      </text:list>
      <text:p text:style-name="Standard">Transforme un type d'énergie en énergie électrique :</text:p>
      <text:list xml:id="list1388792439" text:style-name="L7">
        <text:list-item>
          <text:p text:style-name="P7">batterie (chimique (oxyo/réduction) → électrique)</text:p>
        </text:list-item>
        <text:list-item>
          <text:p text:style-name="P7">générateur de labo (électrique → électrique)</text:p>
        </text:list-item>
        <text:list-item>
          <text:p text:style-name="P7">groupe électrogène (chimique : essence → électrique)</text:p>
        </text:list-item>
      </text:list>
      <text:p text:style-name="Standard"/>
      <text:p text:style-name="Standard">Constante sur un des paramètres : tension ou intensité.</text:p>
      <text:list xml:id="list712741558" text:style-name="L8">
        <text:list-item>
          <text:p text:style-name="P8">Poste à souder : intensité (besoin de créer un court-circuit, donc une quantité d'électrons)</text:p>
        </text:list-item>
        <text:list-item>
          <text:p text:style-name="P8">Alim de PC portable : générateur de tension</text:p>
        </text:list-item>
      </text:list>
      <text:p text:style-name="Standard">On constate que plus l'intensité demandée augmente, plus la tension en sortie diminue : modélisé par une résistance interne en série (et réciproquement pour le générateur d'intensité)</text:p>
      <text:p text:style-name="Standard">FEM = Tension en circuit ouvert (paneaux solaires)</text:p>
      <text:p text:style-name="Standard"/>
      <text:list xml:id="list2110670577" text:style-name="L9">
        <text:list-item>
          <text:p text:style-name="P9">Moteur</text:p>
        </text:list-item>
        <text:list-item>
          <text:p text:style-name="P9"><text:soft-page-break/>Relais</text:p>
        </text:list-item>
        <text:list-item>
          <text:p text:style-name="P9">Log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2-11-08T11:32:49</meta:creation-date>
    <meta:document-statistic meta:table-count="0" meta:image-count="0" meta:object-count="0" meta:page-count="2" meta:paragraph-count="34" meta:word-count="454" meta:character-count="2548" meta:non-whitespace-character-count="2138"/>
    <dc:date>2012-11-08T12:13:47</dc:date>
    <dc:creator>PaulK </dc:creator>
    <meta:editing-duration>PT9M7S</meta:editing-duration>
    <meta:editing-cycles>1</meta:editing-cycles>
    <meta:generator>LibreOffice/3.4$Unix LibreOffice_project/340m1$Build-402</meta:generator>
  </office:meta>
</office:document-meta>
</file>