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row table:style-name="ro2">
          <table:table-cell office:value-type="string">
            <text:p>Data[1]</text:p>
          </table:table-cell>
          <table:table-cell office:value-type="string">
            <text:p>Rwbuf[2]</text:p>
          </table:table-cell>
          <table:table-cell office:value-type="string">
            <text:p>Rwbuf[3]</text:p>
          </table:table-cell>
          <table:table-cell office:value-type="string">
            <text:p>Rwbuf[4]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33">
            <text:p>133</text:p>
          </table:table-cell>
          <table:table-cell office:value-type="float" office:value="135">
            <text:p>135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27">
            <text:p>127</text:p>
          </table:table-cell>
          <table:table-cell office:value-type="float" office:value="121">
            <text:p>121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0">
            <text:p>120</text:p>
          </table:table-cell>
          <table:table-cell office:value-type="float" office:value="128">
            <text:p>128</text:p>
          </table:table-cell>
          <table:table-cell office:value-type="float" office:value="122">
            <text:p>122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2">12/06/2011</text:date>, <text:time>23:0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9T09:57:37</meta:creation-date>
    <meta:editing-duration>PT35M6S</meta:editing-duration>
    <meta:editing-cycles>3</meta:editing-cycles>
    <meta:generator>OpenOffice.org/3.3$Unix OpenOffice.org_project/330m20$Build-9567</meta:generator>
    <meta:initial-creator>PaulK </meta:initial-creator>
    <dc:date>2011-06-12T23:09:02</dc:date>
    <dc:creator>PaulK </dc:creator>
    <meta:document-statistic meta:table-count="3" meta:cell-count="16" meta:object-count="0"/>
  </office:meta>
</office:document-meta>
</file>