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" style:font-name-complex="Lohit Devanagari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shapes>
          <draw:frame draw:z-index="0" draw:style-name="gr1" svg:width="15.999cm" svg:height="8.999cm" svg:x="31.683cm" svg:y="0cm">
            <draw:object draw:notify-on-update-of-ranges="Feuille1.A6:Feuille1.A6 Feuille1.B6:Feuille1.E6 Feuille1.A7:Feuille1.A7 Feuille1.B7:Feuille1.E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999cm" svg:height="8.999cm" svg:x="16.226cm" svg:y="0cm">
            <draw:object draw:notify-on-update-of-ranges="Feuille1.A3:Feuille1.A3 Feuille1.B3:Feuille1.F3 Feuille1.A4:Feuille1.A4 Feuille1.B4:Feuille1.F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>
            <text:p>const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ata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magv_x</text:p>
          </table:table-cell>
          <table:table-cell office:value-type="float" office:value="-1009">
            <text:p>-1009</text:p>
          </table:table-cell>
          <table:table-cell office:value-type="float" office:value="-275">
            <text:p>-275</text:p>
          </table:table-cell>
          <table:table-cell office:value-type="float" office:value="203">
            <text:p>203</text:p>
          </table:table-cell>
          <table:table-cell office:value-type="float" office:value="842">
            <text:p>842</text:p>
          </table:table-cell>
          <table:table-cell office:value-type="float" office:value="2597">
            <text:p>2597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ata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magv_y</text:p>
          </table:table-cell>
          <table:table-cell office:value-type="float" office:value="-1840">
            <text:p>-1840</text:p>
          </table:table-cell>
          <table:table-cell office:value-type="float" office:value="-1104">
            <text:p>-1104</text:p>
          </table:table-cell>
          <table:table-cell office:value-type="float" office:value="-624">
            <text:p>-624</text:p>
          </table:table-cell>
          <table:table-cell office:value-type="float" office:value="16">
            <text:p>16</text:p>
          </table:table-cell>
          <table:table-cell office:value-type="float" office:value="1776">
            <text:p>177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data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140">
            <text:p>14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magv_z</text:p>
          </table:table-cell>
          <table:table-cell office:value-type="float" office:value="-2137">
            <text:p>-2137</text:p>
          </table:table-cell>
          <table:table-cell office:value-type="float" office:value="-1386">
            <text:p>-1386</text:p>
          </table:table-cell>
          <table:table-cell office:value-type="float" office:value="-896">
            <text:p>-896</text:p>
          </table:table-cell>
          <table:table-cell office:value-type="float" office:value="-243">
            <text:p>-243</text:p>
          </table:table-cell>
          <table:table-cell office:value-type="float" office:value="1553">
            <text:p>1553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office:value-type="string">
            <text:p>a=(y1-y2)/(x1-x2)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a</text:p>
          </table:table-cell>
          <table:table-cell table:formula="of:=([.B$4]-[.C$4])/([.B$3]-[.C$3])" office:value-type="float" office:value="15.9565217391304">
            <text:p>15.9565217391</text:p>
          </table:table-cell>
          <table:table-cell table:formula="of:=([.C$4]-[.D$4])/([.C$3]-[.D$3])" office:value-type="float" office:value="15.9333333333333">
            <text:p>15.9333333333</text:p>
          </table:table-cell>
          <table:table-cell table:formula="of:=([.D$4]-[.E$4])/([.D$3]-[.E$3])" office:value-type="float" office:value="15.975">
            <text:p>15.975</text:p>
          </table:table-cell>
          <table:table-cell table:formula="of:=([.E$4]-[.F$4])/([.E$3]-[.F$3])" office:value-type="float" office:value="15.9545454545455">
            <text:p>15.9545454545</text:p>
          </table:table-cell>
          <table:table-cell/>
        </table:table-row>
        <table:table-row table:style-name="ro3">
          <table:table-cell office:value-type="string">
            <text:p>moyenne(a)</text:p>
          </table:table-cell>
          <table:table-cell table:formula="of:=SUM([.B15:.E15])/4" office:value-type="float" office:value="15.9548501317523">
            <text:p>15.9548501318</text:p>
          </table:table-cell>
          <table:table-cell table:number-columns-repeated="4"/>
        </table:table-row>
        <table:table-row table:style-name="ro2">
          <table:table-cell office:value-type="string">
            <text:p>b</text:p>
          </table:table-cell>
          <table:table-cell table:formula="of:=[.B$4]-([.B$3]*[.B$15])" office:value-type="float" office:value="-1391.95652173913">
            <text:p>-1391.9565217391</text:p>
          </table:table-cell>
          <table:table-cell table:formula="of:=[.C$4]-([.C$3]*[.C$15])" office:value-type="float" office:value="-1390.33333333333">
            <text:p>-1390.3333333333</text:p>
          </table:table-cell>
          <table:table-cell table:formula="of:=[.D$4]-([.D$3]*[.D$15])" office:value-type="float" office:value="-1394.5">
            <text:p>-1394.5</text:p>
          </table:table-cell>
          <table:table-cell table:formula="of:=[.E$4]-([.E$3]*[.E$15])" office:value-type="float" office:value="-1391.63636363636">
            <text:p>-1391.6363636364</text:p>
          </table:table-cell>
          <table:table-cell/>
        </table:table-row>
        <table:table-row table:style-name="ro3">
          <table:table-cell office:value-type="string">
            <text:p>moyenne(b)</text:p>
          </table:table-cell>
          <table:table-cell table:style-name="ce1" table:formula="of:=SUM([.B17:.E17])/4" office:value-type="float" office:value="-1392.10655467721">
            <text:p>-1392.1065546772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/06/2011</text:date>, <text:time>10:5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1-06-03T09:34:01</meta:creation-date>
    <dc:date>2011-06-03T10:52:13</dc:date>
    <dc:creator>PaulK </dc:creator>
    <meta:editing-duration>PT41M17S</meta:editing-duration>
    <meta:editing-cycles>3</meta:editing-cycles>
    <meta:generator>OpenOffice.org/3.3$Unix OpenOffice.org_project/330m20$Build-9567</meta:generator>
    <meta:document-statistic meta:table-count="3" meta:cell-count="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74cm" svg:y="4.205cm" chart:style-name="ch2"/>
        <chart:plot-area chart:style-name="ch3" table:cell-range-address="Feuille1.A3:Feuille1.F4" chart:data-source-has-labels="column" svg:x="0.77cm" svg:y="0.855cm" svg:width="12.564cm" svg:height="7.545cm">
          <chartooo:coordinate-region svg:x="1.868cm" svg:y="1.054cm" svg:width="11.186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4:Feuille1.F4" chart:label-cell-address="Feuille1.A4:Feuille1.A4" chart:class="chart:scatter">
            <chart:domain table:cell-range-address="Feuille1.B3:Feuille1.F3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Feuille1.B3:Feuille1.F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140">
                <text:p>14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magv_x</text:p>
                <draw:g>
                  <svg:desc>Feuille1.A4:Feuille1.A4</svg:desc>
                </draw:g>
              </table:table-cell>
              <table:table-cell office:value-type="float" office:value="-1009">
                <text:p>-1009</text:p>
                <draw:g>
                  <svg:desc>Feuille1.B4:Feuille1.F4</svg:desc>
                </draw:g>
              </table:table-cell>
              <table:table-cell office:value-type="float" office:value="-275">
                <text:p>-275</text:p>
              </table:table-cell>
              <table:table-cell office:value-type="float" office:value="203">
                <text:p>203</text:p>
              </table:table-cell>
              <table:table-cell office:value-type="float" office:value="842">
                <text:p>842</text:p>
              </table:table-cell>
              <table:table-cell office:value-type="float" office:value="2597">
                <text:p>2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74cm" svg:y="4.205cm" chart:style-name="ch2"/>
        <chart:plot-area chart:style-name="ch3" table:cell-range-address="Feuille1.A6:Feuille1.E7" chart:data-source-has-labels="column" svg:x="0.77cm" svg:y="0.855cm" svg:width="12.564cm" svg:height="7.545cm">
          <chartooo:coordinate-region svg:x="1.868cm" svg:y="1.054cm" svg:width="11.186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7:Feuille1.E7" chart:label-cell-address="Feuille1.A7:Feuille1.A7" chart:class="chart:scatter">
            <chart:domain table:cell-range-address="Feuille1.B6:Feuille1.E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24">
                <text:p>24</text:p>
                <draw:g>
                  <svg:desc>Feuille1.B6:Feuille1.E6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magv_y</text:p>
                <draw:g>
                  <svg:desc>Feuille1.A7:Feuille1.A7</svg:desc>
                </draw:g>
              </table:table-cell>
              <table:table-cell office:value-type="float" office:value="-1840">
                <text:p>-1840</text:p>
                <draw:g>
                  <svg:desc>Feuille1.B7:Feuille1.E7</svg:desc>
                </draw:g>
              </table:table-cell>
              <table:table-cell office:value-type="float" office:value="-1104">
                <text:p>-1104</text:p>
              </table:table-cell>
              <table:table-cell office:value-type="float" office:value="-624">
                <text:p>-62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