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WenQuanYi Zen Hei" style:font-name-complex="Lohit Devanagari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shapes>
          <draw:frame draw:z-index="0" draw:style-name="gr1" svg:width="15.999cm" svg:height="8.999cm" svg:x="56.37cm" svg:y="0cm">
            <draw:object draw:notify-on-update-of-ranges="Feuille1.A6:Feuille1.A6 Feuille1.B6:Feuille1.E6 Feuille1.A5:Feuille1.A5 Feuille1.B5:Feuille1.E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5.999cm" svg:height="8.999cm" svg:x="56.432cm" svg:y="9.026cm">
            <draw:object draw:notify-on-update-of-ranges="Feuille1.A9:Feuille1.A9 Feuille1.B9:Feuille1.E9 Feuille1.A6:Feuille1.A6 Feuille1.B6:Feuille1.E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15.999cm" svg:height="8.999cm" svg:x="13.731cm" svg:y="5.707cm">
            <draw:object draw:notify-on-update-of-ranges="Feuille1.G1:Feuille1.G1 Feuille1.H1:Feuille1.M1 Feuille1.G3:Feuille1.G3 Feuille1.H3:Feuille1.M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1" svg:width="15.999cm" svg:height="8.999cm" svg:x="33.916cm" svg:y="0cm">
            <draw:object draw:notify-on-update-of-ranges="Feuille1.G1:Feuille1.G1 Feuille1.H1:Feuille1.M1 Feuille1.G2:Feuille1.G2 Feuille1.H2:Feuille1.M2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15.999cm" svg:height="8.999cm" svg:x="13.814cm" svg:y="15.435cm">
            <draw:object draw:notify-on-update-of-ranges="Feuille1.G5:Feuille1.G5 Feuille1.H5:Feuille1.M5 Feuille1.G7:Feuille1.G7 Feuille1.H7:Feuille1.M7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svg:width="15.999cm" svg:height="8.999cm" svg:x="13.87cm" svg:y="25.07cm">
            <draw:object draw:notify-on-update-of-ranges="Feuille1.G9:Feuille1.G9 Feuille1.H9:Feuille1.M9 Feuille1.G11:Feuille1.G11 Feuille1.H11:Feuille1.M11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>
          <table:table-cell table:style-name="ce1" office:value-type="string">
            <text:p>const</text:p>
          </table:table-cell>
          <table:table-cell office:value-type="float" office:value="120">
            <text:p>120</text:p>
          </table:table-cell>
          <table:table-cell table:number-columns-repeated="4"/>
          <table:table-cell office:value-type="string">
            <text:p>const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a (x)</text:p>
          </table:table-cell>
          <table:table-cell table:formula="of:=([.$C45]-[.$E45])/([.$C44]-[.$E44])" office:value-type="float" office:value="19.69">
            <text:p>19.69</text:p>
          </table:table-cell>
          <table:table-cell table:formula="of:=([.$C38]-[.$E38])/([.$C37]-[.$E37])" office:value-type="float" office:value="18.85">
            <text:p>18.85</text:p>
          </table:table-cell>
          <table:table-cell table:formula="of:=([.$B18]-[.$D18])/([.$B17]-[.$D17])" office:value-type="float" office:value="18.05">
            <text:p>18.05</text:p>
          </table:table-cell>
          <table:table-cell table:formula="of:=([.$B11]-[.$D11])/([.$B10]-[.$D10])" office:value-type="float" office:value="16.65">
            <text:p>16.65</text:p>
          </table:table-cell>
          <table:table-cell table:formula="of:=([.$B4]-[.$D4])/([.$B3]-[.$D3])" office:value-type="float" office:value="16.13">
            <text:p>16.13</text:p>
          </table:table-cell>
          <table:table-cell table:formula="of:=([.$C32]-[.$E32])/([.$C31]-[.$E31])" office:value-type="float" office:value="14.38">
            <text:p>14.38</text:p>
          </table:table-cell>
          <table:table-cell table:number-columns-repeated="2"/>
        </table:table-row>
        <table:table-row table:style-name="ro2">
          <table:table-cell office:value-type="string">
            <text:p>data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b (x)</text:p>
          </table:table-cell>
          <table:table-cell table:formula="of:=[.$C45]-([.$C44]*[.H2])" office:value-type="float" office:value="-2555">
            <text:p>-2555</text:p>
          </table:table-cell>
          <table:table-cell table:formula="of:=[.$C38]-([.$C37]*[.I2])" office:value-type="float" office:value="-2500">
            <text:p>-2500</text:p>
          </table:table-cell>
          <table:table-cell table:formula="of:=[.$C18]-([.$C17]*[.J2])" office:value-type="float" office:value="-2171">
            <text:p>-2171</text:p>
          </table:table-cell>
          <table:table-cell table:formula="of:=[.$C11]-([.$C10]*[.K2])" office:value-type="float" office:value="-2123">
            <text:p>-2123</text:p>
          </table:table-cell>
          <table:table-cell table:formula="of:=[.$C4]-([.$C3]*[.L2])" office:value-type="float" office:value="-2053">
            <text:p>-2053</text:p>
          </table:table-cell>
          <table:table-cell table:formula="of:=[.$C32]-([.$C31]*[.M2])" office:value-type="float" office:value="-1813">
            <text:p>-1813</text:p>
          </table:table-cell>
          <table:table-cell table:number-columns-repeated="2"/>
        </table:table-row>
        <table:table-row table:style-name="ro2">
          <table:table-cell office:value-type="string">
            <text:p>x</text:p>
          </table:table-cell>
          <table:table-cell office:value-type="float" office:value="-1246">
            <text:p>-1246</text:p>
          </table:table-cell>
          <table:table-cell office:value-type="float" office:value="-440">
            <text:p>-440</text:p>
          </table:table-cell>
          <table:table-cell office:value-type="float" office:value="367">
            <text:p>367</text:p>
          </table:table-cell>
          <table:table-cell office:value-type="float" office:value="1174">
            <text:p>1174</text:p>
          </table:table-cell>
          <table:table-cell table:number-columns-repeated="10"/>
        </table:table-row>
        <table:table-row table:style-name="ro1">
          <table:table-cell office:value-type="string">
            <text:p>y</text:p>
          </table:table-cell>
          <table:table-cell office:value-type="float" office:value="-1356">
            <text:p>-1356</text:p>
          </table:table-cell>
          <table:table-cell office:value-type="float" office:value="-526">
            <text:p>-526</text:p>
          </table:table-cell>
          <table:table-cell office:value-type="float" office:value="304">
            <text:p>304</text:p>
          </table:table-cell>
          <table:table-cell office:value-type="float" office:value="1134">
            <text:p>1134</text:p>
          </table:table-cell>
          <table:table-cell/>
          <table:table-cell office:value-type="string">
            <text:p>const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2">
          <table:table-cell office:value-type="string">
            <text:p>z</text:p>
          </table:table-cell>
          <table:table-cell office:value-type="float" office:value="-1418">
            <text:p>-1418</text:p>
          </table:table-cell>
          <table:table-cell office:value-type="float" office:value="-588">
            <text:p>-588</text:p>
          </table:table-cell>
          <table:table-cell office:value-type="float" office:value="242">
            <text:p>242</text:p>
          </table:table-cell>
          <table:table-cell office:value-type="float" office:value="1072">
            <text:p>1072</text:p>
          </table:table-cell>
          <table:table-cell/>
          <table:table-cell office:value-type="string">
            <text:p>a (y)</text:p>
          </table:table-cell>
          <table:table-cell table:formula="of:=([.$C46]-[.$E46])/([.$C44]-[.$E44])" office:value-type="float" office:value="20.24">
            <text:p>20.24</text:p>
          </table:table-cell>
          <table:table-cell table:style-name="ce2" table:formula="of:=([.$C39]-[.$E39])/([.$C37]-[.$E37])" office:value-type="float" office:value="19.39">
            <text:p>19.39</text:p>
          </table:table-cell>
          <table:table-cell table:formula="of:=([.$B19]-[.$D19])/([.$B17]-[.$D17])" office:value-type="float" office:value="18.58">
            <text:p>18.58</text:p>
          </table:table-cell>
          <table:table-cell table:formula="of:=([.$B12]-[.$D12])/([.$B10]-[.$D10])" office:value-type="float" office:value="17.12">
            <text:p>17.12</text:p>
          </table:table-cell>
          <table:table-cell table:formula="of:=([.$B5]-[.$D5])/([.$B3]-[.$D3])" office:value-type="float" office:value="16.6">
            <text:p>16.6</text:p>
          </table:table-cell>
          <table:table-cell table:formula="of:=([.$C33]-[.$E33])/([.$C31]-[.$E31])" office:value-type="float" office:value="14.78">
            <text:p>14.78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b (y)</text:p>
          </table:table-cell>
          <table:table-cell table:formula="of:=[.$C46]-([.$C44]*[.H6])" office:value-type="float" office:value="-2431">
            <text:p>-2431</text:p>
          </table:table-cell>
          <table:table-cell table:formula="of:=[.$C39]-([.$C37]*[.I6])" office:value-type="float" office:value="-2562">
            <text:p>-2562</text:p>
          </table:table-cell>
          <table:table-cell table:formula="of:=[.$C19]-([.$C17]*[.J6])" office:value-type="float" office:value="-2391">
            <text:p>-2391</text:p>
          </table:table-cell>
          <table:table-cell table:formula="of:=[.$C12]-([.$C10]*[.K6])" office:value-type="float" office:value="-2083">
            <text:p>-2083</text:p>
          </table:table-cell>
          <table:table-cell table:formula="of:=[.$C5]-([.$C3]*[.L6])" office:value-type="float" office:value="-2186">
            <text:p>-2186</text:p>
          </table:table-cell>
          <table:table-cell table:formula="of:=[.$C33]-([.$C31]*[.M6])" office:value-type="float" office:value="-1827">
            <text:p>-1827</text:p>
          </table:table-cell>
          <table:table-cell table:number-columns-repeated="2"/>
        </table:table-row>
        <table:table-row table:style-name="ro3">
          <table:table-cell table:style-name="ce1" office:value-type="string">
            <text:p>const</text:p>
          </table:table-cell>
          <table:table-cell office:value-type="float" office:value="100">
            <text:p>100</text:p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 office:value-type="string">
            <text:p>const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2">
          <table:table-cell office:value-type="string">
            <text:p>data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a (z)</text:p>
          </table:table-cell>
          <table:table-cell table:formula="of:=([.$C47]-[.$E47])/([.$C44]-[.$E44])" office:value-type="float" office:value="20.24">
            <text:p>20.24</text:p>
          </table:table-cell>
          <table:table-cell table:style-name="ce2" table:formula="of:=([.$C40]-[.$E40])/([.$C37]-[.$E37])" office:value-type="float" office:value="19.4">
            <text:p>19.4</text:p>
          </table:table-cell>
          <table:table-cell table:style-name="ce2" table:formula="of:=([.$C20]-[.$E20])/([.$C17]-[.$E17])" office:value-type="float" office:value="18.58">
            <text:p>18.58</text:p>
          </table:table-cell>
          <table:table-cell table:style-name="ce2" table:formula="of:=([.$C13]-[.$E13])/([.$C10]-[.$E10])" office:value-type="float" office:value="17.12">
            <text:p>17.12</text:p>
          </table:table-cell>
          <table:table-cell table:style-name="ce2" table:formula="of:=([.$C6]-[.$E6])/([.$C3]-[.$E3])" office:value-type="float" office:value="16.6">
            <text:p>16.6</text:p>
          </table:table-cell>
          <table:table-cell table:style-name="ce2" table:formula="of:=([.$C34]-[.$E34])/([.$C31]-[.$E31])" office:value-type="float" office:value="14.79">
            <text:p>14.79</text:p>
          </table:table-cell>
          <table:table-cell table:number-columns-repeated="2"/>
        </table:table-row>
        <table:table-row table:style-name="ro2">
          <table:table-cell office:value-type="string">
            <text:p>x</text:p>
          </table:table-cell>
          <table:table-cell office:value-type="float" office:value="-1290">
            <text:p>-1290</text:p>
          </table:table-cell>
          <table:table-cell office:value-type="float" office:value="-458">
            <text:p>-458</text:p>
          </table:table-cell>
          <table:table-cell office:value-type="float" office:value="375">
            <text:p>375</text:p>
          </table:table-cell>
          <table:table-cell office:value-type="float" office:value="1207">
            <text:p>1207</text:p>
          </table:table-cell>
          <table:table-cell/>
          <table:table-cell office:value-type="string">
            <text:p>b (z)</text:p>
          </table:table-cell>
          <table:table-cell table:formula="of:=[.$C47]-([.$C44]*[.H10])" office:value-type="float" office:value="-2650">
            <text:p>-2650</text:p>
          </table:table-cell>
          <table:table-cell table:formula="of:=[.$C40]-([.$C37]*[.I10])" office:value-type="float" office:value="-2618">
            <text:p>-2618</text:p>
          </table:table-cell>
          <table:table-cell table:formula="of:=[.$C20]-([.$C17]*[.J10])" office:value-type="float" office:value="-2275">
            <text:p>-2275</text:p>
          </table:table-cell>
          <table:table-cell table:formula="of:=[.$C13]-([.$C10]*[.K10])" office:value-type="float" office:value="-2216">
            <text:p>-2216</text:p>
          </table:table-cell>
          <table:table-cell table:formula="of:=[.$C6]-([.$C3]*[.L10])" office:value-type="float" office:value="-2248">
            <text:p>-2248</text:p>
          </table:table-cell>
          <table:table-cell table:formula="of:=[.$C34]-([.$C31]*[.M10])" office:value-type="float" office:value="-1885">
            <text:p>-1885</text:p>
          </table:table-cell>
          <table:table-cell table:number-columns-repeated="2"/>
        </table:table-row>
        <table:table-row table:style-name="ro2">
          <table:table-cell office:value-type="string">
            <text:p>y</text:p>
          </table:table-cell>
          <table:table-cell office:value-type="float" office:value="-1227">
            <text:p>-1227</text:p>
          </table:table-cell>
          <table:table-cell office:value-type="float" office:value="-371">
            <text:p>-371</text:p>
          </table:table-cell>
          <table:table-cell office:value-type="float" office:value="485">
            <text:p>485</text:p>
          </table:table-cell>
          <table:table-cell office:value-type="float" office:value="1340">
            <text:p>1340</text:p>
          </table:table-cell>
          <table:table-cell table:number-columns-repeated="10"/>
        </table:table-row>
        <table:table-row table:style-name="ro2">
          <table:table-cell office:value-type="string">
            <text:p>z</text:p>
          </table:table-cell>
          <table:table-cell office:value-type="float" office:value="-1360">
            <text:p>-1360</text:p>
          </table:table-cell>
          <table:table-cell office:value-type="float" office:value="-504">
            <text:p>-504</text:p>
          </table:table-cell>
          <table:table-cell office:value-type="float" office:value="352">
            <text:p>352</text:p>
          </table:table-cell>
          <table:table-cell office:value-type="float" office:value="1208">
            <text:p>1208</text:p>
          </table:table-cell>
          <table:table-cell table:number-columns-repeated="10"/>
        </table:table-row>
        <table:table-row table:style-name="ro2">
          <table:table-cell table:number-columns-repeated="15"/>
        </table:table-row>
        <table:table-row table:style-name="ro3">
          <table:table-cell table:style-name="ce1" office:value-type="string">
            <text:p>const</text:p>
          </table:table-cell>
          <table:table-cell office:value-type="float" office:value="50">
            <text:p>50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data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string">
            <text:p>x</text:p>
          </table:table-cell>
          <table:table-cell office:value-type="float" office:value="-1268">
            <text:p>-1268</text:p>
          </table:table-cell>
          <table:table-cell office:value-type="float" office:value="-366">
            <text:p>-366</text:p>
          </table:table-cell>
          <table:table-cell office:value-type="float" office:value="537">
            <text:p>537</text:p>
          </table:table-cell>
          <table:table-cell office:value-type="float" office:value="1440">
            <text:p>1440</text:p>
          </table:table-cell>
          <table:table-cell table:number-columns-repeated="10"/>
        </table:table-row>
        <table:table-row table:style-name="ro2">
          <table:table-cell office:value-type="string">
            <text:p>y</text:p>
          </table:table-cell>
          <table:table-cell office:value-type="float" office:value="-1462">
            <text:p>-1462</text:p>
          </table:table-cell>
          <table:table-cell office:value-type="float" office:value="-533">
            <text:p>-533</text:p>
          </table:table-cell>
          <table:table-cell office:value-type="float" office:value="396">
            <text:p>396</text:p>
          </table:table-cell>
          <table:table-cell office:value-type="float" office:value="1325">
            <text:p>1325</text:p>
          </table:table-cell>
          <table:table-cell table:number-columns-repeated="10"/>
        </table:table-row>
        <table:table-row table:style-name="ro2">
          <table:table-cell office:value-type="string">
            <text:p>z</text:p>
          </table:table-cell>
          <table:table-cell office:value-type="float" office:value="-1346">
            <text:p>-1346</text:p>
          </table:table-cell>
          <table:table-cell office:value-type="float" office:value="-417">
            <text:p>-417</text:p>
          </table:table-cell>
          <table:table-cell office:value-type="float" office:value="512">
            <text:p>512</text:p>
          </table:table-cell>
          <table:table-cell office:value-type="float" office:value="1441">
            <text:p>1441</text:p>
          </table:table-cell>
          <table:table-cell table:number-columns-repeated="10"/>
        </table:table-row>
        <table:table-row table:style-name="ro2">
          <table:table-cell table:number-columns-repeated="15"/>
        </table:table-row>
        <table:table-row table:style-name="ro3">
          <table:table-cell table:style-name="ce1" office:value-type="string">
            <text:p>const</text:p>
          </table:table-cell>
          <table:table-cell office:value-type="float" office:value="122">
            <text:p>122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data</text:p>
          </table:table-cell>
          <table:table-cell/>
          <table:table-cell office:value-type="float" office:value="100">
            <text:p>100</text:p>
          </table:table-cell>
          <table:table-cell table:number-columns-repeated="12"/>
        </table:table-row>
        <table:table-row table:style-name="ro2">
          <table:table-cell office:value-type="string">
            <text:p>x</text:p>
          </table:table-cell>
          <table:table-cell/>
          <table:table-cell office:value-type="float" office:value="-464">
            <text:p>-464</text:p>
          </table:table-cell>
          <table:table-cell table:number-columns-repeated="12"/>
        </table:table-row>
        <table:table-row table:style-name="ro2">
          <table:table-cell office:value-type="string">
            <text:p>y</text:p>
          </table:table-cell>
          <table:table-cell/>
          <table:table-cell office:value-type="float" office:value="-540">
            <text:p>-540</text:p>
          </table:table-cell>
          <table:table-cell table:number-columns-repeated="12"/>
        </table:table-row>
        <table:table-row table:style-name="ro2">
          <table:table-cell office:value-type="string">
            <text:p>z</text:p>
          </table:table-cell>
          <table:table-cell/>
          <table:table-cell office:value-type="float" office:value="-569">
            <text:p>-569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3">
          <table:table-cell table:style-name="ce1" office:value-type="string">
            <text:p>const</text:p>
          </table:table-cell>
          <table:table-cell office:value-type="float" office:value="200">
            <text:p>200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data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string">
            <text:p>x</text:p>
          </table:table-cell>
          <table:table-cell/>
          <table:table-cell office:value-type="float" office:value="-375">
            <text:p>-375</text:p>
          </table:table-cell>
          <table:table-cell/>
          <table:table-cell office:value-type="float" office:value="1063">
            <text:p>1063</text:p>
          </table:table-cell>
          <table:table-cell table:number-columns-repeated="10"/>
        </table:table-row>
        <table:table-row table:style-name="ro2">
          <table:table-cell office:value-type="string">
            <text:p>y</text:p>
          </table:table-cell>
          <table:table-cell/>
          <table:table-cell office:value-type="float" office:value="-349">
            <text:p>-349</text:p>
          </table:table-cell>
          <table:table-cell/>
          <table:table-cell office:value-type="float" office:value="1129">
            <text:p>1129</text:p>
          </table:table-cell>
          <table:table-cell table:number-columns-repeated="10"/>
        </table:table-row>
        <table:table-row table:style-name="ro2">
          <table:table-cell office:value-type="string">
            <text:p>z</text:p>
          </table:table-cell>
          <table:table-cell/>
          <table:table-cell office:value-type="float" office:value="-406">
            <text:p>-406</text:p>
          </table:table-cell>
          <table:table-cell/>
          <table:table-cell office:value-type="float" office:value="1073">
            <text:p>1073</text:p>
          </table:table-cell>
          <table:table-cell table:number-columns-repeated="10"/>
        </table:table-row>
        <table:table-row table:style-name="ro2">
          <table:table-cell table:number-columns-repeated="15"/>
        </table:table-row>
        <table:table-row table:style-name="ro3">
          <table:table-cell table:style-name="ce1" office:value-type="string">
            <text:p>const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2">
          <table:table-cell office:value-type="string">
            <text:p>data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string">
            <text:p>x</text:p>
          </table:table-cell>
          <table:table-cell/>
          <table:table-cell office:value-type="float" office:value="-615">
            <text:p>-615</text:p>
          </table:table-cell>
          <table:table-cell/>
          <table:table-cell office:value-type="float" office:value="1270">
            <text:p>1270</text:p>
          </table:table-cell>
          <table:table-cell table:number-columns-repeated="10"/>
        </table:table-row>
        <table:table-row table:style-name="ro2">
          <table:table-cell office:value-type="string">
            <text:p>y</text:p>
          </table:table-cell>
          <table:table-cell/>
          <table:table-cell office:value-type="float" office:value="-623">
            <text:p>-623</text:p>
          </table:table-cell>
          <table:table-cell/>
          <table:table-cell office:value-type="float" office:value="1316">
            <text:p>1316</text:p>
          </table:table-cell>
          <table:table-cell table:number-columns-repeated="10"/>
        </table:table-row>
        <table:table-row table:style-name="ro2">
          <table:table-cell office:value-type="string">
            <text:p>z</text:p>
          </table:table-cell>
          <table:table-cell/>
          <table:table-cell office:value-type="float" office:value="-678">
            <text:p>-678</text:p>
          </table:table-cell>
          <table:table-cell/>
          <table:table-cell office:value-type="float" office:value="1262">
            <text:p>1262</text:p>
          </table:table-cell>
          <table:table-cell table:number-columns-repeated="9"/>
          <table:table-cell office:value-type="string">
            <text:p>v</text:p>
          </table:table-cell>
        </table:table-row>
        <table:table-row table:style-name="ro2">
          <table:table-cell table:number-columns-repeated="15"/>
        </table:table-row>
        <table:table-row table:style-name="ro3">
          <table:table-cell table:style-name="ce1" office:value-type="string">
            <text:p>const</text:p>
          </table:table-cell>
          <table:table-cell office:value-type="float" office:value="1">
            <text:p>1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data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string">
            <text:p>x</text:p>
          </table:table-cell>
          <table:table-cell/>
          <table:table-cell office:value-type="float" office:value="-586">
            <text:p>-586</text:p>
          </table:table-cell>
          <table:table-cell/>
          <table:table-cell office:value-type="float" office:value="1383">
            <text:p>1383</text:p>
          </table:table-cell>
          <table:table-cell table:number-columns-repeated="10"/>
        </table:table-row>
        <table:table-row table:style-name="ro2">
          <table:table-cell office:value-type="string">
            <text:p>y</text:p>
          </table:table-cell>
          <table:table-cell/>
          <table:table-cell office:value-type="float" office:value="-407">
            <text:p>-407</text:p>
          </table:table-cell>
          <table:table-cell/>
          <table:table-cell office:value-type="float" office:value="1617">
            <text:p>1617</text:p>
          </table:table-cell>
          <table:table-cell table:number-columns-repeated="10"/>
        </table:table-row>
        <table:table-row table:style-name="ro2">
          <table:table-cell office:value-type="string">
            <text:p>z</text:p>
          </table:table-cell>
          <table:table-cell/>
          <table:table-cell office:value-type="float" office:value="-626">
            <text:p>-626</text:p>
          </table:table-cell>
          <table:table-cell/>
          <table:table-cell office:value-type="float" office:value="1398">
            <text:p>1398</text:p>
          </table:table-cell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3">03/06/2011</text:date>, <text:time>19:3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K </meta:initial-creator>
    <meta:creation-date>2011-06-03T11:01:42</meta:creation-date>
    <dc:date>2011-06-03T19:39:57</dc:date>
    <dc:creator>PaulK </dc:creator>
    <meta:editing-duration>PT8H38M16S</meta:editing-duration>
    <meta:editing-cycles>28</meta:editing-cycles>
    <meta:generator>OpenOffice.org/3.3$Unix OpenOffice.org_project/330m20$Build-9567</meta:generator>
    <meta:document-statistic meta:table-count="3" meta:cell-count="183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503cm" svg:y="4.205cm" chart:style-name="ch2"/>
        <chart:plot-area chart:style-name="ch3" table:cell-range-address="Feuille1.G1:Feuille1.M1 Feuille1.G3:Feuille1.M3" chart:data-source-has-labels="column" svg:x="0.77cm" svg:y="0.855cm" svg:width="13.093cm" svg:height="7.545cm">
          <chartooo:coordinate-region svg:x="1.868cm" svg:y="1.054cm" svg:width="11.715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H3:Feuille1.M3" chart:label-cell-address="Feuille1.G3:Feuille1.G3" chart:class="chart:scatter">
            <chart:domain table:cell-range-address="Feuille1.H1:Feuille1.M1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H1:Feuille1.M1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b (x)</text:p>
                <draw:g>
                  <svg:desc>Feuille1.G3:Feuille1.G3</svg:desc>
                </draw:g>
              </table:table-cell>
              <table:table-cell office:value-type="float" office:value="-2555">
                <text:p>-2555</text:p>
                <draw:g>
                  <svg:desc>Feuille1.H3:Feuille1.M3</svg:desc>
                </draw:g>
              </table:table-cell>
              <table:table-cell office:value-type="float" office:value="-2500">
                <text:p>-2500</text:p>
              </table:table-cell>
              <table:table-cell office:value-type="float" office:value="-2171">
                <text:p>-2171</text:p>
              </table:table-cell>
              <table:table-cell office:value-type="float" office:value="-2123">
                <text:p>-2123</text:p>
              </table:table-cell>
              <table:table-cell office:value-type="float" office:value="-2053">
                <text:p>-2053</text:p>
              </table:table-cell>
              <table:table-cell office:value-type="float" office:value="-1813">
                <text:p>-18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row-mapping="1" chart:style-name="ch1">
        <chart:legend chart:legend-position="end" svg:x="15.006cm" svg:y="4.205cm" chart:style-name="ch2"/>
        <chart:plot-area chart:style-name="ch3" table:cell-range-address="Feuille1.A5:Feuille1.E6" chart:data-source-has-labels="column" svg:x="0.77cm" svg:y="0.855cm" svg:width="13.596cm" svg:height="7.545cm">
          <chartooo:coordinate-region svg:x="1.195cm" svg:y="1.054cm" svg:width="12.799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5:Feuille1.E5" chart:label-cell-address="Feuille1.A5:Feuille1.A5" chart:class="chart:scatter">
            <chart:domain table:cell-range-address="Feuille1.B6:Feuille1.E6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-1418">
                <text:p>-1418</text:p>
                <draw:g>
                  <svg:desc>Feuille1.B6:Feuille1.E6</svg:desc>
                </draw:g>
              </table:table-cell>
              <table:table-cell office:value-type="float" office:value="-588">
                <text:p>-588</text:p>
              </table:table-cell>
              <table:table-cell office:value-type="float" office:value="242">
                <text:p>242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y</text:p>
                <draw:g>
                  <svg:desc>Feuille1.A5:Feuille1.A5</svg:desc>
                </draw:g>
              </table:table-cell>
              <table:table-cell office:value-type="float" office:value="-1356">
                <text:p>-1356</text:p>
                <draw:g>
                  <svg:desc>Feuille1.B5:Feuille1.E5</svg:desc>
                </draw:g>
              </table:table-cell>
              <table:table-cell office:value-type="float" office:value="-526">
                <text:p>-526</text:p>
              </table:table-cell>
              <table:table-cell office:value-type="float" office:value="304">
                <text:p>304</text:p>
              </table:table-cell>
              <table:table-cell office:value-type="float" office:value="1134">
                <text:p>11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row-mapping="1" chart:style-name="ch1">
        <chart:legend chart:legend-position="end" svg:x="15.006cm" svg:y="4.205cm" chart:style-name="ch2"/>
        <chart:plot-area chart:style-name="ch3" table:cell-range-address="Feuille1.A9:Feuille1.E9 Feuille1.A6:Feuille1.E6" chart:data-source-has-labels="column" svg:x="0.77cm" svg:y="0.855cm" svg:width="13.596cm" svg:height="7.545cm">
          <chartooo:coordinate-region svg:x="1.391cm" svg:y="1.054cm" svg:width="12.788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6:Feuille1.E6" chart:label-cell-address="Feuille1.A6:Feuille1.A6" chart:class="chart:scatter">
            <chart:domain table:cell-range-address="Feuille1.B9:Feuille1.E9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B9:Feuille1.E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</text:p>
                <draw:g>
                  <svg:desc>Feuille1.A6:Feuille1.A6</svg:desc>
                </draw:g>
              </table:table-cell>
              <table:table-cell office:value-type="float" office:value="-1418">
                <text:p>-1418</text:p>
                <draw:g>
                  <svg:desc>Feuille1.B6:Feuille1.E6</svg:desc>
                </draw:g>
              </table:table-cell>
              <table:table-cell office:value-type="float" office:value="-588">
                <text:p>-588</text:p>
              </table:table-cell>
              <table:table-cell office:value-type="float" office:value="242">
                <text:p>242</text:p>
              </table:table-cell>
              <table:table-cell office:value-type="float" office:value="1072">
                <text:p>10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503cm" svg:y="4.205cm" chart:style-name="ch2"/>
        <chart:plot-area chart:style-name="ch3" table:cell-range-address="Feuille1.G1:Feuille1.M2" chart:data-source-has-labels="column" svg:x="0.77cm" svg:y="0.855cm" svg:width="13.093cm" svg:height="7.545cm">
          <chartooo:coordinate-region svg:x="1.391cm" svg:y="1.054cm" svg:width="12.192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H2:Feuille1.M2" chart:label-cell-address="Feuille1.G2:Feuille1.G2" chart:class="chart:scatter">
            <chart:domain table:cell-range-address="Feuille1.H1:Feuille1.M1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H1:Feuille1.M1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a (x)</text:p>
                <draw:g>
                  <svg:desc>Feuille1.G2:Feuille1.G2</svg:desc>
                </draw:g>
              </table:table-cell>
              <table:table-cell office:value-type="float" office:value="19.69">
                <text:p>19.69</text:p>
                <draw:g>
                  <svg:desc>Feuille1.H2:Feuille1.M2</svg:desc>
                </draw:g>
              </table:table-cell>
              <table:table-cell office:value-type="float" office:value="18.85">
                <text:p>18.85</text:p>
              </table:table-cell>
              <table:table-cell office:value-type="float" office:value="18.05">
                <text:p>18.05</text:p>
              </table:table-cell>
              <table:table-cell office:value-type="float" office:value="16.65">
                <text:p>16.65</text:p>
              </table:table-cell>
              <table:table-cell office:value-type="float" office:value="16.13">
                <text:p>16.13</text:p>
              </table:table-cell>
              <table:table-cell office:value-type="float" office:value="14.38">
                <text:p>14.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503cm" svg:y="4.205cm" chart:style-name="ch2"/>
        <chart:plot-area chart:style-name="ch3" table:cell-range-address="Feuille1.G5:Feuille1.M5 Feuille1.G7:Feuille1.M7" chart:data-source-has-labels="column" svg:x="0.77cm" svg:y="0.855cm" svg:width="13.093cm" svg:height="7.545cm">
          <chartooo:coordinate-region svg:x="1.868cm" svg:y="1.054cm" svg:width="11.715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H7:Feuille1.M7" chart:label-cell-address="Feuille1.G7:Feuille1.G7" chart:class="chart:scatter">
            <chart:domain table:cell-range-address="Feuille1.H5:Feuille1.M5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H5:Feuille1.M5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b (y)</text:p>
                <draw:g>
                  <svg:desc>Feuille1.G7:Feuille1.G7</svg:desc>
                </draw:g>
              </table:table-cell>
              <table:table-cell office:value-type="float" office:value="-2431">
                <text:p>-2431</text:p>
                <draw:g>
                  <svg:desc>Feuille1.H7:Feuille1.M7</svg:desc>
                </draw:g>
              </table:table-cell>
              <table:table-cell office:value-type="float" office:value="-2562">
                <text:p>-2562</text:p>
              </table:table-cell>
              <table:table-cell office:value-type="float" office:value="-2391">
                <text:p>-2391</text:p>
              </table:table-cell>
              <table:table-cell office:value-type="float" office:value="-2083">
                <text:p>-2083</text:p>
              </table:table-cell>
              <table:table-cell office:value-type="float" office:value="-2186">
                <text:p>-2186</text:p>
              </table:table-cell>
              <table:table-cell office:value-type="float" office:value="-1827">
                <text:p>-18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503cm" svg:y="4.205cm" chart:style-name="ch2"/>
        <chart:plot-area chart:style-name="ch3" table:cell-range-address="Feuille1.G9:Feuille1.M9 Feuille1.G11:Feuille1.M11" chart:data-source-has-labels="column" svg:x="0.77cm" svg:y="0.855cm" svg:width="13.093cm" svg:height="7.545cm">
          <chartooo:coordinate-region svg:x="1.868cm" svg:y="1.054cm" svg:width="11.715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H11:Feuille1.M11" chart:label-cell-address="Feuille1.G11:Feuille1.G11" chart:class="chart:scatter">
            <chart:domain table:cell-range-address="Feuille1.H9:Feuille1.M9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Feuille1.H9:Feuille1.M9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b (z)</text:p>
                <draw:g>
                  <svg:desc>Feuille1.G11:Feuille1.G11</svg:desc>
                </draw:g>
              </table:table-cell>
              <table:table-cell office:value-type="float" office:value="-2650">
                <text:p>-2650</text:p>
                <draw:g>
                  <svg:desc>Feuille1.H11:Feuille1.M11</svg:desc>
                </draw:g>
              </table:table-cell>
              <table:table-cell office:value-type="float" office:value="-2618">
                <text:p>-2618</text:p>
              </table:table-cell>
              <table:table-cell office:value-type="float" office:value="-2275">
                <text:p>-2275</text:p>
              </table:table-cell>
              <table:table-cell office:value-type="float" office:value="-2216">
                <text:p>-2216</text:p>
              </table:table-cell>
              <table:table-cell office:value-type="float" office:value="-2248">
                <text:p>-2248</text:p>
              </table:table-cell>
              <table:table-cell office:value-type="float" office:value="-1885">
                <text:p>-188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