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8.793cm" style:rel-column-width="32760*"/>
    </style:style>
    <style:style style:name="Tableau1.B" style:family="table-column">
      <style:table-column-properties style:column-width="8.797cm" style:rel-column-width="32775*"/>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B2" style:family="table-cell">
      <style:table-cell-properties fo:padding="0.097cm" fo:border-left="0.05pt solid #000000" fo:border-right="0.05pt solid #000000" fo:border-top="none" fo:border-bottom="none"/>
    </style:style>
    <style:style style:name="Tableau1.B13" style:family="table-cell">
      <style:table-cell-properties fo:padding="0.097cm" fo:border-left="none" fo:border-right="0.05pt solid #000000" fo:border-top="none" fo:border-bottom="none"/>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de" fo:country="DE"/>
    </style:style>
    <style:style style:name="P2" style:family="paragraph" style:parent-style-name="Standard">
      <style:text-properties fo:language="de" fo:country="DE" fo:font-weight="normal" style:font-weight-asian="normal" style:font-weight-complex="normal"/>
    </style:style>
    <style:style style:name="P3" style:family="paragraph" style:parent-style-name="Standard">
      <style:text-properties fo:language="fr" fo:country="FR"/>
    </style:style>
    <style:style style:name="P4" style:family="paragraph" style:parent-style-name="Standard">
      <style:text-properties fo:language="fr" fo:country="FR" fo:font-weight="normal" style:font-weight-asian="normal" style:font-weight-complex="normal"/>
    </style:style>
    <style:style style:name="P5" style:family="paragraph" style:parent-style-name="Table_20_Contents">
      <style:text-properties fo:language="fr" fo:country="FR"/>
    </style:style>
    <style:style style:name="P6" style:family="paragraph" style:parent-style-name="Standard" style:list-style-name="L1">
      <style:text-properties fo:language="fr" fo:country="FR"/>
    </style:style>
    <style:style style:name="P7" style:family="paragraph" style:parent-style-name="Standard">
      <style:text-properties fo:language="fr" fo:country="FR" fo:font-weight="normal" style:font-weight-asian="normal" style:font-weight-complex="normal"/>
    </style:style>
    <style:style style:name="P8" style:family="paragraph" style:parent-style-name="Standard">
      <style:paragraph-properties fo:break-before="page"/>
      <style:text-properties fo:language="fr" fo:country="F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de" fo:country="DE"/>
    </style:style>
    <style:style style:name="T4" style:family="text">
      <style:text-properties fo:language="de" fo:country="D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ème : <text:span text:style-name="T4">Raum und Austausch</text:span></text:p>
      <text:p text:style-name="P4">Sujet : <text:span text:style-name="T4">Mobile Jugend</text:span></text:p>
      <text:p text:style-name="P3"/>
      <text:p text:style-name="P3">Notions :</text:p>
      <text:list xml:id="list16594875651" text:style-name="L1">
        <text:list-item>
          <text:p text:style-name="P6">À un certain age (jeune), on a envie de découvrir le monde, d'être indépendant de ses parents, ce-qui est possible dans le monde actuel (programmes de mobilité en Europe particulièrement)</text:p>
        </text:list-item>
        <text:list-item>
          <text:p text:style-name="P6">Perspective <text:span text:style-name="T1">scolaire</text:span>, durant les études: échanges scolaires avant le Bac puis Erasmus à l'université, permet d'apprendre la langue, voire de passer des examens dans d'autres pays</text:p>
        </text:list-item>
        <text:list-item>
          <text:p text:style-name="P6">Perspective <text:span text:style-name="T1">professionnelle,</text:span> faire un stage à l'étranger, faire valoir son expérience sur son CV</text:p>
        </text:list-item>
        <text:list-item>
          <text:p text:style-name="P6">Perspective <text:span text:style-name="T1">personnelle et culturelle</text:span>, il s'agit de découvrir le monde, d'autres façons de vivre et de penser, visiter différents pays, différents villes: tour d'Europe, Gap-Jahr, faire des expériences marquantes</text:p>
        </text:list-item>
      </text:list>
      <text:p text:style-name="P3"/>
      <text:p text:style-name="P3">Vocabulaire:</text:p>
      <text:p text:style-name="P1"/>
      <table:table table:name="Tableau1" table:style-name="Tableau1">
        <table:table-column table:style-name="Tableau1.A"/>
        <table:table-column table:style-name="Tableau1.B"/>
        <table:table-row>
          <table:table-cell table:style-name="Tableau1.A1" office:value-type="string">
            <text:p text:style-name="Table_20_Contents">Das Abitur / der Abschluss bestehen</text:p>
          </table:table-cell>
          <table:table-cell table:style-name="Tableau1.B1" office:value-type="string">
            <text:p text:style-name="P5">Avoir son Baccalauréat / Diplôme de fin d'études</text:p>
          </table:table-cell>
        </table:table-row>
        <table:table-row>
          <table:table-cell table:style-name="Tableau1.A2" office:value-type="string">
            <text:p text:style-name="Table_20_Contents">Ein Prüfung bestehen</text:p>
          </table:table-cell>
          <table:table-cell table:style-name="Tableau1.B2" office:value-type="string">
            <text:p text:style-name="P5">Réussir un examen</text:p>
          </table:table-cell>
        </table:table-row>
        <table:table-row>
          <table:table-cell table:style-name="Tableau1.A2" office:value-type="string">
            <text:p text:style-name="Table_20_Contents">Das Ausland</text:p>
          </table:table-cell>
          <table:table-cell table:style-name="Tableau1.B2" office:value-type="string">
            <text:p text:style-name="P5">Le pays étranger</text:p>
          </table:table-cell>
        </table:table-row>
        <table:table-row>
          <table:table-cell table:style-name="Tableau1.A2" office:value-type="string">
            <text:p text:style-name="Table_20_Contents">Seine Sprachkenntnisse verbessern</text:p>
          </table:table-cell>
          <table:table-cell table:style-name="Tableau1.B2" office:value-type="string">
            <text:p text:style-name="P5">Améliorer ses connaissances linguistiques</text:p>
          </table:table-cell>
        </table:table-row>
        <table:table-row>
          <table:table-cell table:style-name="Tableau1.A2" office:value-type="string">
            <text:p text:style-name="Table_20_Contents">Das Studium / der Studiengang / Studieren</text:p>
          </table:table-cell>
          <table:table-cell table:style-name="Tableau1.B2" office:value-type="string">
            <text:p text:style-name="P5">Les études / Le cursus universitaire / étudier</text:p>
          </table:table-cell>
        </table:table-row>
        <table:table-row>
          <table:table-cell table:style-name="Tableau1.A2" office:value-type="string">
            <text:p text:style-name="Table_20_Contents">Das Praktikum (-ka)</text:p>
          </table:table-cell>
          <table:table-cell table:style-name="Tableau1.B2" office:value-type="string">
            <text:p text:style-name="P5">Le stage</text:p>
          </table:table-cell>
        </table:table-row>
        <table:table-row>
          <table:table-cell table:style-name="Tableau1.A2" office:value-type="string">
            <text:p text:style-name="Table_20_Contents">Der Lebenslauf</text:p>
          </table:table-cell>
          <table:table-cell table:style-name="Tableau1.B2" office:value-type="string">
            <text:p text:style-name="P5">Le CV</text:p>
          </table:table-cell>
        </table:table-row>
        <table:table-row>
          <table:table-cell table:style-name="Tableau1.A2" office:value-type="string">
            <text:p text:style-name="Table_20_Contents">Der Beruf (-e), die Arbeitswelt</text:p>
          </table:table-cell>
          <table:table-cell table:style-name="Tableau1.B2" office:value-type="string">
            <text:p text:style-name="P5">Le métier, le monde du travail</text:p>
          </table:table-cell>
        </table:table-row>
        <table:table-row>
          <table:table-cell table:style-name="Tableau1.A2" office:value-type="string">
            <text:p text:style-name="Table_20_Contents">Das Gap-Jahr, das Sabbatjahr, die Auszeit</text:p>
          </table:table-cell>
          <table:table-cell table:style-name="Tableau1.B2" office:value-type="string">
            <text:p text:style-name="P5">L'année de césure</text:p>
          </table:table-cell>
        </table:table-row>
        <table:table-row>
          <table:table-cell table:style-name="Tableau1.A2" office:value-type="string">
            <text:p text:style-name="Table_20_Contents">Kennen lernen</text:p>
          </table:table-cell>
          <table:table-cell table:style-name="Tableau1.B2" office:value-type="string">
            <text:p text:style-name="P5">Découvrir</text:p>
          </table:table-cell>
        </table:table-row>
        <table:table-row>
          <table:table-cell table:style-name="Tableau1.A2" office:value-type="string">
            <text:p text:style-name="Table_20_Contents">Die Auslandserfahrung (-en)</text:p>
          </table:table-cell>
          <table:table-cell table:style-name="Tableau1.B2" office:value-type="string">
            <text:p text:style-name="P5">Les expériences à l'étranger</text:p>
          </table:table-cell>
        </table:table-row>
        <table:table-row>
          <table:table-cell table:style-name="Tableau1.A2" office:value-type="string">
            <text:p text:style-name="Table_20_Contents">Die Sprachreise / die Bildungsreise</text:p>
          </table:table-cell>
          <table:table-cell table:style-name="Tableau1.B2" office:value-type="string">
            <text:p text:style-name="P5">Le voyages linguistique / d'étude</text:p>
          </table:table-cell>
        </table:table-row>
        <table:table-row>
          <table:table-cell table:style-name="Tableau1.B2" office:value-type="string">
            <text:p text:style-name="Table_20_Contents">Lebenserfahrungen machen</text:p>
          </table:table-cell>
          <table:table-cell table:style-name="Tableau1.B13" office:value-type="string">
            <text:p text:style-name="P5">Faire des expériences marquantes</text:p>
          </table:table-cell>
        </table:table-row>
        <table:table-row>
          <table:table-cell table:style-name="Tableau1.B2" office:value-type="string">
            <text:p text:style-name="Table_20_Contents">Mit dem Zug, Auto, Bus Schiff nach / in … fahren</text:p>
          </table:table-cell>
          <table:table-cell table:style-name="Tableau1.B2" office:value-type="string">
            <text:p text:style-name="P5">Prendre le train, auto, bus, bateau, vers …</text:p>
          </table:table-cell>
        </table:table-row>
        <table:table-row>
          <table:table-cell table:style-name="Tableau1.A2" office:value-type="string">
            <text:p text:style-name="Table_20_Contents">Mit dem Flugzeug nach … / in … / fliegen</text:p>
          </table:table-cell>
          <table:table-cell table:style-name="Tableau1.B2" office:value-type="string">
            <text:p text:style-name="P5">Prendre l'avion pour …</text:p>
          </table:table-cell>
        </table:table-row>
        <table:table-row>
          <table:table-cell table:style-name="Tableau1.A2" office:value-type="string">
            <text:p text:style-name="Table_20_Contents">Eine Woche, einige Monate, ein Jahr in … verbringen</text:p>
          </table:table-cell>
          <table:table-cell table:style-name="Tableau1.B2" office:value-type="string">
            <text:p text:style-name="P5">Passer une semaine, quelques mois, un an à …</text:p>
          </table:table-cell>
        </table:table-row>
        <table:table-row>
          <table:table-cell table:style-name="Tableau1.A2" office:value-type="string">
            <text:p text:style-name="Table_20_Contents">Im Hotel, in einer Jugendherbergen bei einer Gastfamilie, bei Freunden wohnen</text:p>
          </table:table-cell>
          <table:table-cell table:style-name="Tableau1.B2" office:value-type="string">
            <text:p text:style-name="P5">Habiter à l'hôtel, en auberge de jeunesse, dans une famille d'accueil, chez des amis</text:p>
          </table:table-cell>
        </table:table-row>
        <table:table-row>
          <table:table-cell table:style-name="Tableau1.A18" office:value-type="string">
            <text:p text:style-name="Table_20_Contents">Eine Stadt besichtigen</text:p>
          </table:table-cell>
          <table:table-cell table:style-name="Tableau1.B18" office:value-type="string">
            <text:p text:style-name="P5">Visiter une ville</text:p>
          </table:table-cell>
        </table:table-row>
      </table:table>
      <text:p text:style-name="Standard"/>
      <text:p text:style-name="P8">Thème : <text:span text:style-name="T4">Raum und Austausch</text:span></text:p>
      <text:p text:style-name="P4">Sujet : <text:span text:style-name="T4">Mobile Jugend</text:span></text:p>
      <text:p text:style-name="P4"/>
      <text:p text:style-name="P2">Im Unterricht haben wir das Thema <text:span text:style-name="T1">Raum und Austausch</text:span> studiert und haben wir diese Thema mit die <text:span text:style-name="T1">Mobile Jugend</text:span> illustriert. Also viele Jugend sind sehr interessiert ins Ausland zu gehen und ist es Heute möglich für diese jungen ein reise ins Ausland machen. Diese Jugend wollen das Eltern hause und die alle tagen Routine verlassen, und die ganz Welt können lernen. Es gibt auch viele Hilfen für das Mobilität die Europanischen Bürger Jugend und viele Transport Mittel auf alle Landen, wie als der Zug, das Auto, der Bus, das Schiff oder das Flugzeug, also es ist Heute möglich für die Jugend ins Ausland zu gehen.</text:p>
      <text:p text:style-name="P2"/>
      <text:p text:style-name="P1"><text:span text:style-name="T2">Wenn Mann ins Gymnasium ist kann Mann jetzt ein </text:span><text:bookmark text:name="result_box"/>Schüleraustausch Programme folgen also ist es ein erste Erfahrung mit der Mobilität. Aber wenn Mann ins Universität ist, gibt es anderen Optionen für Ausland besichtigen: im Unterricht haben wir ein Text über der Erasmus Programme studiert. Ein reise ins Ausland machen für studieren ist ein gut Idee weil Mann seine Sprachkenntnisse verbessern kann und auch ein Prüfung ins Ausland bestehen und dann ein International Abschluss haben.</text:p>
      <text:p text:style-name="P1">Sprachreisen sind also gut Hilfen für ein Beruf in die International Arbeitswelt finden und sind auch wichtig Erfahrungen, dass in ein Lebenslauf ein gute Eindruck machen. Aber die Jugend können auch Praktika im Ausland machen und dann für ein Kompanie in Ausland arbeiten, oder mit Leute auf anderen Landen arbeiten.</text:p>
      <text:p text:style-name="P1"/>
      <text:p text:style-name="P1">Aber ein reise in Ausland ist auch sehr interessant für die Kulturaspekt. Es ist wichtig für Jungen zu sehen, wie andere Menschen leben und denken und auch für die ganz Welt können lernen: viele Landen besichtigen, viele Städte können lernen und viele ganz anders Leuten zu treffen. Also Mann kann ein Gap-Jahr machen. Ein Gap-Jahr ist ein Jahr-lang pause in studieren, nachdem das Abitur zum Beispiele, dass Mann macht in Ausland. Im Unterricht haben wir ein text über Jungend, die 6 monate in Östeuropa verbracht: es var ein Europa Programm für viele Landen besichtigen. Aber Mann kann also in einer Jugendherberge oder bei ein Gastfamilie in Ausland wohnen, für ein Woche oder einige Monate. In Ausland kann Mann viele Lebenserfahrungen machen, viele interessant Leute zu treffen und neues Freunde machen.</text:p>
      <text:p text:style-name="P1"/>
      <text:p text:style-name="P1">Ich denke dass ein Ga<text:tab/>p-Jahr oder ein Schulreise mit ein Programme wie als Erasmus in Ausland verbringen ist sehr positiv für das Studium und ein gut Erfahrung in ein Lebenslauf ist. Treffen viele Leute von andere Lande ist auch sehr wichtig für die Welt verstanden und ein gut und klar politischen Meinung haben. Also ich würde gern ein Gap-Jahr in Ausland verbring, zum Beispiele in Austral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eta:initial-creator>
    <meta:creation-date>2013-04-01T15:43:38</meta:creation-date>
    <dc:date>2013-04-07T17:19:40</dc:date>
    <dc:creator>PaulK </dc:creator>
    <meta:editing-duration>PT5H1M16S</meta:editing-duration>
    <meta:editing-cycles>25</meta:editing-cycles>
    <meta:generator>LibreOffice/3.4$Unix LibreOffice_project/340m1$Build-402</meta:generator>
    <meta:document-statistic meta:table-count="1" meta:image-count="0" meta:object-count="0" meta:page-count="2" meta:paragraph-count="51" meta:word-count="735" meta:character-count="4531" meta:non-whitespace-character-count="3851"/>
  </office:meta>
</office:document-meta>
</file>