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none"/>
    </style:style>
    <style:style style:name="Tableau1.B1" style:family="table-cell">
      <style:table-cell-properties fo:padding="0.097cm" fo:border-left="none" fo:border-right="0.05pt solid #000000" fo:border-top="0.05pt solid #000000" fo:border-bottom="none"/>
    </style:style>
    <style:style style:name="Tableau1.A2" style:family="table-cell">
      <style:table-cell-properties fo:padding="0.097cm" fo:border-left="0.05pt solid #000000" fo:border-right="none" fo:border-top="none" fo:border-bottom="none"/>
    </style:style>
    <style:style style:name="Tableau1.B2" style:family="table-cell">
      <style:table-cell-properties fo:padding="0.097cm" fo:border-left="none" fo:border-right="0.05pt solid #000000" fo:border-top="none" fo:border-bottom="none"/>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padding="0.097cm" fo:border-left="none" fo:border-right="0.05pt solid #000000" fo:border-top="none" fo:border-bottom="0.05pt solid #000000"/>
    </style:style>
    <style:style style:name="P1" style:family="paragraph" style:parent-style-name="Standard">
      <style:text-properties fo:language="fr" fo:country="FR"/>
    </style:style>
    <style:style style:name="P2"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3" style:family="paragraph" style:parent-style-name="Standard">
      <style:text-properties fo:language="lb" fo:country="LU" fo:font-weight="normal" style:language-asian="zxx" style:country-asian="none" style:font-weight-asian="normal" style:language-complex="zxx" style:country-complex="none" style:font-weight-complex="normal"/>
    </style:style>
    <style:style style:name="P4" style:family="paragraph" style:parent-style-name="Standard">
      <style:text-properties fo:language="de" fo:country="DE"/>
    </style:style>
    <style:style style:name="P5" style:family="paragraph" style:parent-style-name="Standard">
      <style:text-properties fo:language="de" fo:country="DE" fo:font-weight="normal" style:language-asian="zxx" style:country-asian="none" style:font-weight-asian="normal" style:language-complex="zxx" style:country-complex="none" style:font-weight-complex="normal"/>
    </style:style>
    <style:style style:name="P6" style:family="paragraph" style:parent-style-name="Table_20_Contents">
      <style:text-properties fo:language="de" fo:country="DE"/>
    </style:style>
    <style:style style:name="P7"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8" style:family="paragraph" style:parent-style-name="Standard" style:list-style-name="L1">
      <style:text-properties fo:language="fr" fo:country="FR" fo:font-weight="normal" style:language-asian="zxx" style:country-asian="none" style:font-weight-asian="normal" style:language-complex="zxx" style:country-complex="none" style:font-weight-complex="normal"/>
    </style:style>
    <style:style style:name="P9" style:family="paragraph" style:parent-style-name="Standard">
      <style:paragraph-properties fo:break-before="page"/>
      <style:text-properties fo:language="fr" fo:country="FR"/>
    </style:style>
    <style:style style:name="T1" style:family="text">
      <style:text-properties fo:language="lb" fo:country="LU"/>
    </style:style>
    <style:style style:name="T2" style:family="text">
      <style:text-properties fo:language="lb" fo:country="LU" fo:font-weight="bold" style:language-asian="zxx" style:country-asian="none" style:font-weight-asian="bold" style:language-complex="zxx" style:country-complex="none" style:font-weight-complex="bold"/>
    </style:style>
    <style:style style:name="T3" style:family="text">
      <style:text-properties fo:language="lb" fo:country="LU"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language-asian="zxx" style:country-asian="none" style:font-weight-asian="bold" style:language-complex="zxx" style:country-complex="none" style:font-weight-complex="bold"/>
    </style:style>
    <style:style style:name="T6" style:family="text">
      <style:text-properties fo:font-weight="normal" style:language-asian="zxx" style:country-asian="none" style:font-weight-asian="normal" style:language-complex="zxx" style:country-complex="none" style:font-weight-complex="normal"/>
    </style:style>
    <style:style style:name="T7" style:family="text">
      <style:text-properties fo:language="de" fo:country="DE" fo:font-weight="normal" style:language-asian="zxx" style:country-asian="none" style:font-weight-asian="normal" style:language-complex="zxx" style:country-complex="none" style:font-weight-complex="normal"/>
    </style:style>
    <style:style style:name="T8" style:family="text">
      <style:text-properties fo:language="de" fo:country="D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ème : <text:span text:style-name="T8">Stätten und Formen der Macht</text:span></text:p>
      <text:p text:style-name="P1">Sujet : <text:span text:style-name="T2">Anpassung oder Rebellion?</text:span></text:p>
      <text:p text:style-name="P3"/>
      <text:p text:style-name="P2">Notions :</text:p>
      <text:list xml:id="list19435958821" text:style-name="L1">
        <text:list-item>
          <text:p text:style-name="P8">La conformité au système, le désintérêt politique des jeunes </text:p>
        </text:list-item>
        <text:list-item>
          <text:p text:style-name="P8">La rébellion contre des idées (la guerre, injustice sociale)</text:p>
        </text:list-item>
        <text:list-item>
          <text:p text:style-name="P8">La rébellion dans une dictature (DDR), la Stasi</text:p>
        </text:list-item>
        <text:list-item>
          <text:p text:style-name="P8">La rébellion et le combat politique armés</text:p>
        </text:list-item>
      </text:list>
      <text:p text:style-name="P2"/>
      <text:p text:style-name="P2">Vocabulaire :</text:p>
      <text:p text:style-name="P2"/>
      <table:table table:name="Tableau1" table:style-name="Tableau1">
        <table:table-column table:style-name="Tableau1.A"/>
        <table:table-column table:style-name="Tableau1.B"/>
        <table:table-row>
          <table:table-cell table:style-name="Tableau1.A1" office:value-type="string">
            <text:p text:style-name="P6">Angepasst sein</text:p>
          </table:table-cell>
          <table:table-cell table:style-name="Tableau1.B1" office:value-type="string">
            <text:p text:style-name="Table_20_Contents">Être adapté, conforme</text:p>
          </table:table-cell>
        </table:table-row>
        <table:table-row>
          <table:table-cell table:style-name="Tableau1.A2" office:value-type="string">
            <text:p text:style-name="P6">Sich mit etw zufrieden geben</text:p>
          </table:table-cell>
          <table:table-cell table:style-name="Tableau1.B2" office:value-type="string">
            <text:p text:style-name="Table_20_Contents">S'estimer heureux de qqe chose</text:p>
          </table:table-cell>
        </table:table-row>
        <table:table-row>
          <table:table-cell table:style-name="Tableau1.A2" office:value-type="string">
            <text:p text:style-name="P6">Sich nach etw sehnen</text:p>
          </table:table-cell>
          <table:table-cell table:style-name="Tableau1.B2" office:value-type="string">
            <text:p text:style-name="Table_20_Contents">Aspirer à quelque chose</text:p>
          </table:table-cell>
        </table:table-row>
        <table:table-row>
          <table:table-cell table:style-name="Tableau1.A2" office:value-type="string">
            <text:p text:style-name="P6">Der Rassismus, die Atomkraft, die Kinderarbeit</text:p>
          </table:table-cell>
          <table:table-cell table:style-name="Tableau1.B2" office:value-type="string">
            <text:p text:style-name="Table_20_Contents">Le racisme, énergie nucléaire, travail des enfants</text:p>
          </table:table-cell>
        </table:table-row>
        <table:table-row>
          <table:table-cell table:style-name="Tableau1.A2" office:value-type="string">
            <text:p text:style-name="P6">Die Ordnung</text:p>
          </table:table-cell>
          <table:table-cell table:style-name="Tableau1.B2" office:value-type="string">
            <text:p text:style-name="Table_20_Contents">L'ordre</text:p>
          </table:table-cell>
        </table:table-row>
        <table:table-row>
          <table:table-cell table:style-name="Tableau1.A2" office:value-type="string">
            <text:p text:style-name="P6">Die Macht, die Autorität</text:p>
          </table:table-cell>
          <table:table-cell table:style-name="Tableau1.B2" office:value-type="string">
            <text:p text:style-name="Table_20_Contents">Le pouvoir, l'autorité</text:p>
          </table:table-cell>
        </table:table-row>
        <table:table-row>
          <table:table-cell table:style-name="Tableau1.A2" office:value-type="string">
            <text:p text:style-name="P6">Der Staat</text:p>
          </table:table-cell>
          <table:table-cell table:style-name="Tableau1.B2" office:value-type="string">
            <text:p text:style-name="Table_20_Contents">L'État</text:p>
          </table:table-cell>
        </table:table-row>
        <table:table-row>
          <table:table-cell table:style-name="Tableau1.A2" office:value-type="string">
            <text:p text:style-name="P6">Die Regierung, regieren</text:p>
          </table:table-cell>
          <table:table-cell table:style-name="Tableau1.B2" office:value-type="string">
            <text:p text:style-name="Table_20_Contents">Le gouvernement, gouverner</text:p>
          </table:table-cell>
        </table:table-row>
        <table:table-row>
          <table:table-cell table:style-name="Tableau1.A2" office:value-type="string">
            <text:p text:style-name="P6">Sich für/gegen etw engagieren</text:p>
          </table:table-cell>
          <table:table-cell table:style-name="Tableau1.B2" office:value-type="string">
            <text:p text:style-name="Table_20_Contents">S'engager pour/contre qqe chose</text:p>
          </table:table-cell>
        </table:table-row>
        <table:table-row>
          <table:table-cell table:style-name="Tableau1.A2" office:value-type="string">
            <text:p text:style-name="P6">An etw. Glauben</text:p>
          </table:table-cell>
          <table:table-cell table:style-name="Tableau1.B2" office:value-type="string">
            <text:p text:style-name="Table_20_Contents">Croire en quelque chose</text:p>
          </table:table-cell>
        </table:table-row>
        <table:table-row>
          <table:table-cell table:style-name="Tableau1.A2" office:value-type="string">
            <text:p text:style-name="P6">Das Gewissen</text:p>
          </table:table-cell>
          <table:table-cell table:style-name="Tableau1.B2" office:value-type="string">
            <text:p text:style-name="Table_20_Contents">La conscience</text:p>
          </table:table-cell>
        </table:table-row>
        <table:table-row>
          <table:table-cell table:style-name="Tableau1.A2" office:value-type="string">
            <text:p text:style-name="P6">Demonstrieren</text:p>
          </table:table-cell>
          <table:table-cell table:style-name="Tableau1.B2" office:value-type="string">
            <text:p text:style-name="Table_20_Contents">Manifester</text:p>
          </table:table-cell>
        </table:table-row>
        <table:table-row>
          <table:table-cell table:style-name="Tableau1.A2" office:value-type="string">
            <text:p text:style-name="P6">Etw. Heftig kritisieren</text:p>
          </table:table-cell>
          <table:table-cell table:style-name="Tableau1.B2" office:value-type="string">
            <text:p text:style-name="Table_20_Contents">Critiquer qc sévèrement</text:p>
          </table:table-cell>
        </table:table-row>
        <table:table-row>
          <table:table-cell table:style-name="Tableau1.A2" office:value-type="string">
            <text:p text:style-name="P6">Die Armut / das elend</text:p>
          </table:table-cell>
          <table:table-cell table:style-name="Tableau1.B2" office:value-type="string">
            <text:p text:style-name="Table_20_Contents">La pauvreté / la misère</text:p>
          </table:table-cell>
        </table:table-row>
        <table:table-row>
          <table:table-cell table:style-name="Tableau1.A2" office:value-type="string">
            <text:p text:style-name="P6">Die Schere zwischen Arm und Reich</text:p>
          </table:table-cell>
          <table:table-cell table:style-name="Tableau1.B2" office:value-type="string">
            <text:p text:style-name="Table_20_Contents">L'écart entre les pauvres et les riches</text:p>
          </table:table-cell>
        </table:table-row>
        <table:table-row>
          <table:table-cell table:style-name="Tableau1.A2" office:value-type="string">
            <text:p text:style-name="P6">Der Diktatur</text:p>
          </table:table-cell>
          <table:table-cell table:style-name="Tableau1.B2" office:value-type="string">
            <text:p text:style-name="Table_20_Contents">La dictature</text:p>
          </table:table-cell>
        </table:table-row>
        <table:table-row>
          <table:table-cell table:style-name="Tableau1.A2" office:value-type="string">
            <text:p text:style-name="P6">Sich gegen das System stellen</text:p>
          </table:table-cell>
          <table:table-cell table:style-name="Tableau1.B2" office:value-type="string">
            <text:p text:style-name="Table_20_Contents">S'opposer au système</text:p>
          </table:table-cell>
        </table:table-row>
        <table:table-row>
          <table:table-cell table:style-name="Tableau1.A2" office:value-type="string">
            <text:p text:style-name="P6">Unterdrücken</text:p>
          </table:table-cell>
          <table:table-cell table:style-name="Tableau1.B2" office:value-type="string">
            <text:p text:style-name="Table_20_Contents">Réprimer</text:p>
          </table:table-cell>
        </table:table-row>
        <table:table-row>
          <table:table-cell table:style-name="Tableau1.A2" office:value-type="string">
            <text:p text:style-name="P6">Die Überwachung</text:p>
          </table:table-cell>
          <table:table-cell table:style-name="Tableau1.B2" office:value-type="string">
            <text:p text:style-name="Table_20_Contents">La surveillance</text:p>
          </table:table-cell>
        </table:table-row>
        <table:table-row>
          <table:table-cell table:style-name="Tableau1.A2" office:value-type="string">
            <text:p text:style-name="P6">Die Gefängnis</text:p>
          </table:table-cell>
          <table:table-cell table:style-name="Tableau1.B2" office:value-type="string">
            <text:p text:style-name="Table_20_Contents">La prison</text:p>
          </table:table-cell>
        </table:table-row>
        <table:table-row>
          <table:table-cell table:style-name="Tableau1.A2" office:value-type="string">
            <text:p text:style-name="P6">Der Dissident</text:p>
          </table:table-cell>
          <table:table-cell table:style-name="Tableau1.B2" office:value-type="string">
            <text:p text:style-name="Table_20_Contents">Le dissident</text:p>
          </table:table-cell>
        </table:table-row>
        <table:table-row>
          <table:table-cell table:style-name="Tableau1.A2" office:value-type="string">
            <text:p text:style-name="P6">Der Widerstandskämpfer</text:p>
          </table:table-cell>
          <table:table-cell table:style-name="Tableau1.B2" office:value-type="string">
            <text:p text:style-name="Table_20_Contents">Le résistant</text:p>
          </table:table-cell>
        </table:table-row>
        <table:table-row>
          <table:table-cell table:style-name="Tableau1.A2" office:value-type="string">
            <text:p text:style-name="P6">Die Wut</text:p>
          </table:table-cell>
          <table:table-cell table:style-name="Tableau1.B2" office:value-type="string">
            <text:p text:style-name="Table_20_Contents">La colère</text:p>
          </table:table-cell>
        </table:table-row>
        <table:table-row>
          <table:table-cell table:style-name="Tableau1.A24" office:value-type="string">
            <text:p text:style-name="P6">Die Ungerechtigkeit</text:p>
          </table:table-cell>
          <table:table-cell table:style-name="Tableau1.B24" office:value-type="string">
            <text:p text:style-name="Table_20_Contents">L'injustice</text:p>
          </table:table-cell>
        </table:table-row>
      </table:table>
      <text:p text:style-name="P2"/>
      <text:p text:style-name="P9">Thème : <text:span text:style-name="T8">Stätten und Formen der Macht</text:span></text:p>
      <text:p text:style-name="P2"><text:span text:style-name="T1">Sujet : </text:span><text:span text:style-name="T3">Anpassung oder Rebellion?</text:span></text:p>
      <text:p text:style-name="P3"/>
      <text:p text:style-name="P4"><text:span text:style-name="T6">Im Unterricht haben wir das Thema </text:span><text:span text:style-name="T5">Stätten und Formen der Macht</text:span><text:span text:style-name="T6"> studiert und haben wir diese Thema mit die </text:span><text:span text:style-name="T5">Anpassung oder Rebellion?</text:span><text:span text:style-name="T6"> frage illustriert. Es gibt immer Macht von der Staat und die Regierung für die Ordnung etablieren, aber wenn der Staat ein Diktatur ist, ist die Autorität nicht </text:span><text:bookmark text:name="result_box"/>akzeptabel. Mann kann auch gegen das System dass, nicht akzeptabel für die Gewissen ist, kämpfen. Also zw<text:span text:style-name="T6">ei Haltungen sind möglich: Anpassung oder Rebellion.</text:span></text:p>
      <text:p text:style-name="P5"/>
      <text:p text:style-name="P5">Im Unterricht haben wir ein Text dass heißt „Angepasste Jugend?“ studiert. Die Jungendlebensideal ist ein Haus mit Garten, zwei Kinder, ein Hund und ein Lebenslang Partnerschaft: sie suchen ein ruhiges Leben. Also heute sind die Jugend nicht in der Politik engagiert also sie sind Angepasste: sie kämpft nicht gegen die Macht oder die Ungerechtigkeit. Aber es gibt heute viele groß Problemen in der Welt wie als der Atomkraft, der Rassismus, die Kinderarbeit, die Schere zwischen Arm und Reich und das Elend. Also Mann kann heute gegen diese Problemen kämpfen und sich engagieren. Mann kann zum Beispiele demonstrieren in die Straße, seine Wut sagen, die Politik Heftig kritisieren und sich gegen das System stellen. Diese Leute sehnen nach die Respekt seiner Gewissen und die ganz Welt verbessern und nicht eine Normales Leben. </text:p>
      <text:p text:style-name="P5"/>
      <text:p text:style-name="Standard"><text:span text:style-name="T7">Aber wenn Mann in ein Demokratie wohnt ist rebellieren nicht so schwer. Aber in ein Diktatur kann Mann unterdrückt sein. Es gibt immer Überwachung der Dissidenten in ein Diktatur und die Demonstrationen sind unterdrückt mit Macht, zum Beispiele die </text:span><text:bookmark text:name="firstHeading"/><text:span text:style-name="T7">Tian'anmen platz Demonstration unterdrückt mit die Armee in China. Also die Staat kann auch Dissidenten und Widerstandskämpfer der System ins Gefängnis bringen. Im Unterricht haben wir ein Text über die Unterdrückungsmethoden der Stasi. Der Stasi war der Politischen Polizei der Deutsche Demokratische Republik und verfolgte die Bürger die nicht Regime-konform waren. Die Stasi arbeitet mit psychische Drück und anderes Verhörmethoden wie als Schlagen. Also die DDR was ein Form von Faschismus und ein Regimekritiker ein „Nichts“ ist.</text:span></text:p>
      <text:p text:style-name="P5"/>
      <text:p text:style-name="P5">Aber wenn Demonstrieren ist nicht genug, Mann kann auch heftig kämpfen gegen die Autorität, zum Beispiele mit Waffen. Im Unterricht haben wir das Film „Der Baader Meinhof Komplex“ gesehen. Andreas Baader und Ulrike Meinhof haben die Röte Armee Fraktion gemacht. Es war ein radikal Kommunist Wiederkampf Illegal Organisation in der Bundesrepublik Deustchand. Die RAF hat gegen Amerika und Kapitalismus kämpfen, zum Beispiele gegen die Vietnam Krieg oder die Amerikaner Armee in Deutschland. Die RAF hat viele Leute ermordet mit Bomben. Die RAF ist also ein sehr radikal Politik Ak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FreeSans"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eta:initial-creator>
    <meta:creation-date>2013-04-02T22:12:26</meta:creation-date>
    <dc:date>2013-04-07T17:20:14</dc:date>
    <dc:creator>PaulK </dc:creator>
    <meta:editing-duration>PT3H13M3S</meta:editing-duration>
    <meta:editing-cycles>36</meta:editing-cycles>
    <meta:generator>LibreOffice/3.4$Unix LibreOffice_project/340m1$Build-402</meta:generator>
    <meta:document-statistic meta:table-count="1" meta:image-count="0" meta:object-count="0" meta:page-count="2" meta:paragraph-count="62" meta:word-count="615" meta:character-count="3937" meta:non-whitespace-character-count="3386"/>
  </office:meta>
</office:document-meta>
</file>