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int Patrick</text:p>
      <text:p text:style-name="Standard"/>
      <text:p text:style-name="Standard">In 432 AD, Saint Patrick went to Northern Ireland in order to convert the local inhabitants to Christianity. This goal was actually completed by 600, when most inhabitants where Christians. </text:p>
      <text:p text:style-name="Standard"/>
      <text:p text:style-name="Standard">En 432 après J-C, Saint Patrick s'est rendu en Irlande <text:s/>du Nord afin de convertir les habitants au Christianisme. Ce but n'a effectivement été accompli qu'aux alentours de l'an 600, où la plupart des habitants étaient Catholiques. </text:p>
      <text:p text:style-name="Standard"/>
      <text:p text:style-name="Standard">Irish Kings conflicts</text:p>
      <text:p text:style-name="Standard"/>
      <text:p text:style-name="Standard">In 1170, 2 Irish Kings were in a conflict and English gave help to one of them, called Dermot MacMurrough. After English soldiers' victory, the victorious King decided to reward them by giving some land. </text:p>
      <text:p text:style-name="Standard"/>
      <text:p text:style-name="Standard">En 1170, 2 Seigneurs Irlandais étaient en conflit et l'Angleterre apporta de l'aide à l'un d'entre eux, appelé Dermot MacMurrough. Après la victoire des soldats Anglais, le Seigneur victorieux les récompensa en leur donnant des terres. </text:p>
      <text:p text:style-name="Standard"/>
      <text:p text:style-name="Standard">Two communities separated</text:p>
      <text:p text:style-name="Standard"/>
      <text:p text:style-name="Standard">English barons began to seize bigger and bigger amounts of Irish land and by the 1300, they owned most of the land in Ireland and began to reform society. While tensions were growing between the English barons and the Irish population, a law was passed in 1367 in order to keep each community separated from the other. </text:p>
      <text:p text:style-name="Standard"/>
      <text:p text:style-name="Standard">Les barons Anglais commencèrent à s'emparrer de plus en plus de terres et dans les années 1300, ils possédaient la plupart des terres en Irlande et commencèrent à réformer la société. Alors que les tensions allaient croissantes entre les communautés, une loi fut votée en 1367 pour garder les deux communautés séparées. </text:p>
      <text:p text:style-name="Standard"/>
      <text:p text:style-name="Standard">Irish rebellion against King Henry VIII</text:p>
      <text:p text:style-name="Standard"/>
      <text:p text:style-name="Standard">As King Henri VIII separated the English Church from the Roman one (in the 1530s), he wanted to do the same in Ireland. Irish people came together and resisted to King Henri VIII's attempt to convert them to the English Church. While King Henri VIII wanted to gain increasing power over Ireland, this event marks the beginning of a long serie of rebellions against England power. </text:p>
      <text:p text:style-name="Standard"/>
      <text:p text:style-name="Standard">Puisque le roi Henri VIII séparra l'Eglise Anglais de celle de Rome (dans les années 1530), il voulut imposer cette même décision à l'Irlande. Les Irlandia se sont réunis et ont résisté à la tentative du roi Henri VIII de les convertir à l'Eglise anglaise. Alors que le roi Henri VIII souhaitait obtenir un pouvoir croissant sur l'Irlande, cette evênement marque le commencement d'une longue série de rébellions contre le pouvoir Anglais.</text:p>
      <text:p text:style-name="Standard"/>
      <text:p text:style-name="Standard">Olivier Cromwell</text:p>
      <text:p text:style-name="Standard"/>
      <text:p text:style-name="Standard">1641-1653 was a first war period, as some of the Irish rebelled against Protestant domination. They briefly won until the English King decided to send Olivier Cromwell, who reconquered Ireland with a very bloody war. 1/3 of the Irish population died or left. Anti-Catholic laws were then established. </text:p>
      <text:p text:style-name="Standard"/>
      <text:p text:style-name="Standard"><text:soft-page-break/>La période de 1641 à 1653 marque une première guerre, durant laquelle une partie des Irlandais se sont soulevés contre la domination des Protestants (Anglais). Ayant réussi à dominer un temps, le roi Anglais décida d'envoyer Olivier Cromwell, qui reconquit l'Irelande par une guerre très sanglante. 1/3 de la population Irlandais mourut ou partit. Des lois anti-Catholiques furent établies. </text:p>
      <text:p text:style-name="Standard"/>
      <text:p text:style-name="Standard">The Penal Laws</text:p>
      <text:p text:style-name="Standard"/>
      <text:p text:style-name="Standard">Between 1688 and 1690, another war took place: King James II (who was a catholic) was replaced by William of Orange (who was a Protestant). James went to Ireland to escape from William of Orange, while Irish Catholics backed James. King William came to Ireland to confront King James and James lost in the famous battle of the Boyne in 1690. The victorious English passed laws known as the Penal laws, against Irish Catholics. </text:p>
      <text:p text:style-name="Standard"/>
      <text:p text:style-name="Standard">Entre 1688 et 1690 s'est tenue une autre guerre : le roi James II (catholique) a été remplacé par William d'Orange. James (soutenu par les Catholiques Irlandais) partit en Irlande pour échaper à William d'Orange. Celui-ci se déplaca également en Irlande pour affronter James, qui perdit dans la célèbre battle de la Boyne en 1690. Les Anglais, victorieux, votèrent des lois connues sous le nom de « Loies Pénales », contre les Catholiques Irlanda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K </meta:initial-creator>
    <meta:creation-date>2012-01-11T21:27:25</meta:creation-date>
    <dc:date>2012-01-11T23:20:27</dc:date>
    <dc:creator>PaulK </dc:creator>
    <meta:editing-duration>PT6M30S</meta:editing-duration>
    <meta:editing-cycles>2</meta:editing-cycles>
    <meta:generator>LibreOffice/3.3$Unix LibreOffice_project/330m19$Build-401</meta:generator>
    <meta:document-statistic meta:table-count="0" meta:image-count="0" meta:object-count="0" meta:page-count="2" meta:paragraph-count="18" meta:word-count="659" meta:character-count="4014"/>
  </office:meta>
</office:document-meta>
</file>