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>
        <style:tab-stops>
          <style:tab-stop style:position="6.168cm"/>
        </style:tab-stops>
      </style:paragraph-properties>
      <style:text-properties officeooo:paragraph-rsid="0016ca3a"/>
    </style:style>
    <style:style style:name="P2" style:family="paragraph" style:parent-style-name="Standard" style:list-style-name="L2">
      <style:paragraph-properties>
        <style:tab-stops>
          <style:tab-stop style:position="6.168cm"/>
        </style:tab-stops>
      </style:paragraph-properties>
      <style:text-properties officeooo:paragraph-rsid="001c87d9"/>
    </style:style>
    <style:style style:name="P3" style:family="paragraph" style:parent-style-name="Standard" style:list-style-name="L1">
      <style:paragraph-properties>
        <style:tab-stops>
          <style:tab-stop style:position="6.168cm"/>
        </style:tab-stops>
      </style:paragraph-properties>
      <style:text-properties style:font-name="Times New Roman" style:text-underline-style="none" fo:font-weight="normal" officeooo:rsid="0013f2b4" officeooo:paragraph-rsid="0013f2b4" style:font-weight-asian="normal" style:font-name-complex="Times New Roman1" style:font-weight-complex="normal"/>
    </style:style>
    <style:style style:name="P4" style:family="paragraph" style:parent-style-name="Standard" style:list-style-name="L1">
      <style:paragraph-properties>
        <style:tab-stops>
          <style:tab-stop style:position="6.168cm"/>
        </style:tab-stops>
      </style:paragraph-properties>
      <style:text-properties style:font-name="Times New Roman" style:text-underline-style="none" fo:font-weight="normal" officeooo:rsid="001558da" officeooo:paragraph-rsid="001558da" style:font-weight-asian="normal" style:font-name-complex="Times New Roman1" style:font-weight-complex="normal"/>
    </style:style>
    <style:style style:name="P5" style:family="paragraph" style:parent-style-name="Standard" style:list-style-name="L1">
      <style:paragraph-properties>
        <style:tab-stops>
          <style:tab-stop style:position="6.168cm"/>
        </style:tab-stops>
      </style:paragraph-properties>
      <style:text-properties style:font-name="Times New Roman" style:text-underline-style="none" fo:font-weight="normal" officeooo:rsid="0016a163" officeooo:paragraph-rsid="0016a163" style:font-weight-asian="normal" style:font-name-complex="Times New Roman1" style:font-weight-complex="normal"/>
    </style:style>
    <style:style style:name="P6" style:family="paragraph" style:parent-style-name="Standard" style:list-style-name="L1">
      <style:paragraph-properties>
        <style:tab-stops>
          <style:tab-stop style:position="6.168cm"/>
        </style:tab-stops>
      </style:paragraph-properties>
      <style:text-properties style:font-name="Times New Roman" style:text-underline-style="none" fo:font-weight="normal" officeooo:rsid="0016ac8e" officeooo:paragraph-rsid="0016ac8e" style:font-weight-asian="normal" style:font-name-complex="Times New Roman1" style:font-weight-complex="normal"/>
    </style:style>
    <style:style style:name="P7" style:family="paragraph" style:parent-style-name="Standard" style:list-style-name="L1">
      <style:paragraph-properties>
        <style:tab-stops>
          <style:tab-stop style:position="6.168cm"/>
        </style:tab-stops>
      </style:paragraph-properties>
      <style:text-properties style:font-name="Times New Roman" style:text-underline-style="none" fo:font-weight="normal" officeooo:rsid="0016ca3a" officeooo:paragraph-rsid="0016ca3a" style:font-weight-asian="normal" style:font-name-complex="Times New Roman1" style:font-weight-complex="normal"/>
    </style:style>
    <style:style style:name="P8" style:family="paragraph" style:parent-style-name="Standard">
      <style:paragraph-properties>
        <style:tab-stops>
          <style:tab-stop style:position="6.168cm"/>
        </style:tab-stops>
      </style:paragraph-properties>
      <style:text-properties style:text-underline-style="none" officeooo:rsid="001890ee" officeooo:paragraph-rsid="001890ee"/>
    </style:style>
    <style:style style:name="P9" style:family="paragraph" style:parent-style-name="Standard" style:list-style-name="L2">
      <style:paragraph-properties>
        <style:tab-stops>
          <style:tab-stop style:position="6.168cm"/>
        </style:tab-stops>
      </style:paragraph-properties>
      <style:text-properties officeooo:rsid="001890ee" officeooo:paragraph-rsid="001890ee"/>
    </style:style>
    <style:style style:name="P10" style:family="paragraph" style:parent-style-name="Standard" style:list-style-name="L2">
      <style:paragraph-properties>
        <style:tab-stops>
          <style:tab-stop style:position="6.168cm"/>
        </style:tab-stops>
      </style:paragraph-properties>
      <style:text-properties officeooo:rsid="001a38b2" officeooo:paragraph-rsid="001a38b2"/>
    </style:style>
    <style:style style:name="P11" style:family="paragraph" style:parent-style-name="Standard" style:list-style-name="L2">
      <style:paragraph-properties>
        <style:tab-stops>
          <style:tab-stop style:position="6.168cm"/>
        </style:tab-stops>
      </style:paragraph-properties>
      <style:text-properties officeooo:rsid="001c87d9" officeooo:paragraph-rsid="001c87d9"/>
    </style:style>
    <style:style style:name="P12" style:family="paragraph" style:parent-style-name="Standard">
      <style:paragraph-properties fo:break-before="page">
        <style:tab-stops>
          <style:tab-stop style:position="6.168cm"/>
        </style:tab-stops>
      </style:paragraph-properties>
      <style:text-properties officeooo:rsid="001890ee" officeooo:paragraph-rsid="001890ee"/>
    </style:style>
    <style:style style:name="T1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2" style:family="text">
      <style:text-properties style:font-name="Times New Roman" style:text-underline-style="none" fo:font-weight="normal" officeooo:rsid="0016ca3a" style:font-weight-asian="normal" style:font-name-complex="Times New Roman1" style:font-weight-complex="normal"/>
    </style:style>
    <style:style style:name="T3" style:family="text">
      <style:text-properties style:font-name="Times New Roman" style:text-underline-style="none" fo:font-weight="normal" officeooo:rsid="001a38b2" style:font-weight-asian="normal" style:font-name-complex="Times New Roman1" style:font-weight-complex="normal"/>
    </style:style>
    <style:style style:name="T4" style:family="text">
      <style:text-properties style:font-name="Times New Roman" style:text-underline-style="none" fo:font-weight="normal" officeooo:rsid="001c87d9" style:font-weight-asian="normal" style:font-name-complex="Times New Roman1" style:font-weight-complex="normal"/>
    </style:style>
    <style:style style:name="T5" style:family="text">
      <style:text-properties style:font-name="Times New Roman" style:text-underline-style="none" fo:font-weight="normal" officeooo:rsid="001df83b" style:font-weight-asian="normal" style:font-name-complex="Times New Roman1" style:font-weight-complex="normal"/>
    </style:style>
    <style:style style:name="T6" style:family="text">
      <style:text-properties style:font-name="Times New Roman" style:text-underline-style="none" fo:font-weight="normal" officeooo:rsid="001f1384" style:font-weight-asian="normal" style:font-name-complex="Times New Roman1" style:font-weight-complex="normal"/>
    </style:style>
    <style:style style:name="T7" style:family="text">
      <style:text-properties style:font-name="Times New Roman" style:text-underline-style="none" fo:font-weight="normal" officeooo:rsid="00210f87" style:font-weight-asian="normal" style:font-name-complex="Times New Roman1" style:font-weight-complex="normal"/>
    </style:style>
    <style:style style:name="T8" style:family="text">
      <style:text-properties style:font-name="Times New Roman" style:text-underline-style="none" fo:font-weight="normal" officeooo:rsid="00227142" style:font-weight-asian="normal" style:font-name-complex="Times New Roman1" style:font-weight-complex="normal"/>
    </style:style>
    <style:style style:name="T9" style:family="text">
      <style:text-properties style:font-name="Times New Roman" fo:language="en" fo:country="none" style:text-underline-style="none" fo:font-weight="normal" style:font-weight-asian="normal" style:font-name-complex="Times New Roman1" style:font-weight-complex="normal"/>
    </style:style>
    <style:style style:name="T10" style:family="text">
      <style:text-properties style:font-name="Times New Roman" fo:language="en" fo:country="none" style:text-underline-style="none" fo:font-weight="normal" officeooo:rsid="001c87d9" style:font-weight-asian="normal" style:font-name-complex="Times New Roman1" style:font-weight-complex="normal"/>
    </style:style>
    <style:style style:name="T11" style:family="text">
      <style:text-properties style:font-name="Times New Roman" fo:language="en" fo:country="none" style:text-underline-style="none" fo:font-weight="normal" officeooo:rsid="001d5087" style:font-weight-asian="normal" style:font-name-complex="Times New Roman1" style:font-weight-complex="normal"/>
    </style:style>
    <style:style style:name="T12" style:family="text">
      <style:text-properties style:font-name="Times New Roman" style:text-underline-style="solid" style:text-underline-type="double" style:text-underline-width="auto" style:text-underline-color="font-color" fo:font-weight="normal" style:font-weight-asian="normal" style:font-name-complex="Times New Roman1" style:font-weight-complex="normal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T14" style:family="text">
      <style:text-properties officeooo:rsid="001558da"/>
    </style:style>
    <style:style style:name="T15" style:family="text">
      <style:text-properties officeooo:rsid="0016ca3a"/>
    </style:style>
    <style:style style:name="T16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95379354447205437" text:style-name="L1">
        <text:list-item>
          <text:p text:style-name="P3">Strangelove: nom du film, docteur, scientifique, “directeur de la recherche et du développement des armes” (director of weapons research and development)</text:p>
        </text:list-item>
        <text:list-item>
          <text:p text:style-name="P3">Ligne de front côté scientifique // militaires, contribue à l'effort de la guerre froide autant que les militaires</text:p>
        </text:list-item>
        <text:list-item>
          <text:p text:style-name="P3">Rôle politique indéniable et donc thématique forte du film</text:p>
        </text:list-item>
        <text:list-item>
          <text:p text:style-name="P3">Kubrick: peur de l'avancée scientifique indépendante (2001) ou mésutilisée (Orange Mécanique)</text:p>
        </text:list-item>
        <text:list-item>
          <text:p text:style-name="P3">Futurs scientifiques, responsabilité <text:span text:style-name="T14">“science sans conscience n'est que ruine de l'âme”, Rabelais, 16ème, humaniste</text:span></text:p>
          <text:p text:style-name="P3"><text:span text:style-name="T14"/></text:p>
        </text:list-item>
        <text:list-item>
          <text:p text:style-name="P4">Approche effrayante par l'humour: manque de sérieu, manque de prise, manque de contrôle (personnages: président ivre, Folamour décrédibilisé par son syndrome de la main étrangère)</text:p>
        </text:list-item>
        <text:list-item>
          <text:p text:style-name="P4">Personnage de Folamour: ex-nasi, nouveau nom ambigu, Strangelove: ambition de l'homme à maitriser la matière au travers de la science, mais qui lui échape (main de strangelove) comme dans les autres films de Kubrick</text:p>
        </text:list-item>
        <text:list-item>
          <text:p text:style-name="P5">Folamour plus ou moins responsible du projet ruse de machine infernale (doomsday machine)</text:p>
          <text:p text:style-name="P5">=&gt; conséquence de science aveugle et illustration des répercutions politiques</text:p>
        </text:list-item>
        <text:list-item>
          <text:p text:style-name="P6">avancée scientifique présentée comme une nécessité (c'est un course), quelque chose qui les dépasse un peu, pas franchement une avancée, mais une frénésie donc assez peu controllée</text:p>
        </text:list-item>
        <text:list-item>
          <text:p text:style-name="P6">deux présidents en peine qui semblent faire face à un ennemi commun, dérappage de la science ce n'est pas un contexte de dérappage politique (ambassadeur dans le centre de commande)</text:p>
        </text:list-item>
        <text:list-item>
          <text:p text:style-name="P6">de l'humanité face à la science, du contrôle de l'un sur l'autre et vice-versa:</text:p>
          <text:p text:style-name="P6">politique qui dirige la science ou science qui dirige la politique?</text:p>
        </text:list-item>
        <text:list-item>
          <text:p text:style-name="P7">pas de réelle compréhension de la part des politiques, avuglement semi-volontaire et donc pas d'encadrement</text:p>
        </text:list-item>
        <text:list-item>
          <text:p text:style-name="P7">// science et armée: science sans dirigeant, puissance incontrôlable</text:p>
        </text:list-item>
        <text:list-item>
          <text:p text:style-name="P7">tentative de maitriser la matière qui se retourne contre l'homme, arroseur arosé</text:p>
          <text:p text:style-name="P7"/>
        </text:list-item>
        <text:list-item>
          <text:p text:style-name="P6">Foi aveugle dans la science comme solution universelle pour résoudre les problèmes? Course aux armement est une solution technique, pas politique =&gt; moyen d'éviter la discussion politique, <text:span text:style-name="T15">déchargement de responsabilité (réponse automatique, pas de sa faute)</text:span></text:p>
        </text:list-item>
        <text:list-item>
          <text:p text:style-name="P7">Fausses promesses de la science, aveuglement et renonce à tout bon sens (séquence de fin, tout le monde se tourne vers le docteur, quasi-prophète)</text:p>
          <text:p text:style-name="P7"/>
        </text:list-item>
        <text:list-item>
          <text:p text:style-name="P7">critique forte de l'aveuglement volontaire face à la science et du manque de contrôle, que les choses vont se régler toutes seules par la science &amp; technologie qui conduisent toujours (d'après kubrick) à la catastrophe</text:p>
        </text:list-item>
        <text:list-item>
          <text:p text:style-name="P1"><text:span text:style-name="T2">Question d'actualité par de nombreux aspects (cellules souches): quel rôle de la politique face à la science ?</text:span></text:p>
        </text:list-item>
      </text:list>
      <text:p text:style-name="P12"><text:span text:style-name="T2">N</text:span><text:span text:style-name="T1">otes de débat:</text:span></text:p>
      <text:list xml:id="list9029987570191001795" text:style-name="L2">
        <text:list-item>
          <text:p text:style-name="P9"><text:span text:style-name="T1">Légitimité de la recherche scientifique face aux mises en application</text:span></text:p>
        </text:list-item>
        <text:list-item>
          <text:p text:style-name="P9"><text:span text:style-name="T1">La science peut-elle être neutre? Bonne ou mauvaise science?</text:span></text:p>
        </text:list-item>
        <text:list-item>
          <text:p text:style-name="P11"><text:span text:style-name="T1">Progrès de l'Homme? </text:span><text:span text:style-name="T5">Nécessité? Responsabilité?</text:span></text:p>
        </text:list-item>
        <text:list-item>
          <text:p text:style-name="P9"><text:span text:style-name="T1">Perte de contrôle sur notre vie (technologie), </text:span><text:span text:style-name="T3">perte de savoir</text:span></text:p>
        </text:list-item>
        <text:list-item>
          <text:p text:style-name="P10"><text:span text:style-name="T1">Qui contrôle la science/technologie contrôle le monde/la décision politique?</text:span></text:p>
        </text:list-item>
        <text:list-item>
          <text:p text:style-name="P10"><text:span text:style-name="T1">À grande échelle, dépendance de la société entière</text:span></text:p>
        </text:list-item>
        <text:list-item>
          <text:p text:style-name="P2"><text:span text:style-name="T4">Unabomber (</text:span><text:bookmark text:name="firstHeading"/><text:span text:style-name="T9">Ted Kaczynski </text:span><text:span text:style-name="T10">80-90)</text:span></text:p>
        </text:list-item>
        <text:list-item>
          <text:p text:style-name="P11"><text:span text:style-name="T9">Lien à la nature de plus en plus faible, bulle as</text:span><text:span text:style-name="T11">c</text:span><text:span text:style-name="T9">eptisée</text:span></text:p>
        </text:list-item>
        <text:list-item>
          <text:p text:style-name="P9"><text:span text:style-name="T1">Déresponsabilisation </text:span><text:span text:style-name="T6">face au système (bours</text:span><text:span text:style-name="T7">e =&gt; entité?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K </meta:initial-creator>
    <meta:creation-date>2014-04-02T22:00:57.278153662</meta:creation-date>
    <dc:date>2014-04-02T22:35:01.304771470</dc:date>
    <dc:creator>PaulK </dc:creator>
    <meta:editing-duration>PT26M25S</meta:editing-duration>
    <meta:editing-cycles>15</meta:editing-cycles>
    <meta:generator>LibreOffice/4.1.5.3$Linux_X86_64 LibreOffice_project/410m0$Build-3</meta:generator>
    <meta:document-statistic meta:table-count="0" meta:image-count="0" meta:object-count="0" meta:page-count="2" meta:paragraph-count="33" meta:word-count="494" meta:character-count="3141" meta:non-whitespace-character-count="2709"/>
  </office:meta>
</office:document-meta>
</file>