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content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15.999cm" svg:height="8.999cm" svg:x="25.871cm" svg:y="1.163cm">
            <draw:object draw:notify-on-update-of-ranges="Feuille1.B5:Feuille1.G5 Feuille1.A7:Feuille1.A7 Feuille1.B7:Feuille1.G7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25.718cm" svg:y="10.519cm">
            <draw:object draw:notify-on-update-of-ranges="Feuille1.B11:Feuille1.G11 Feuille1.A13:Feuille1.A13 Feuille1.B13:Feuille1.G13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5.999cm" svg:height="8.999cm" svg:x="25.47cm" svg:y="19.709cm">
            <draw:object draw:notify-on-update-of-ranges="Feuille1.B17:Feuille1.G17 Feuille1.A19:Feuille1.A19 Feuille1.B19:Feuille1.G19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15.999cm" svg:height="8.999cm" svg:x="42.706cm" svg:y="1.461cm">
            <draw:object draw:notify-on-update-of-ranges="Feuille1.B23:Feuille1.G23 Feuille1.A25:Feuille1.A25 Feuille1.B25:Feuille1.G25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15.999cm" svg:height="8.999cm" svg:x="42.76cm" svg:y="11.157cm">
            <draw:object draw:notify-on-update-of-ranges="Feuille1.B29:Feuille1.G29 Feuille1.A31:Feuille1.A31 Feuille1.B31:Feuille1.G31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1" draw:text-style-name="P1" svg:width="15.999cm" svg:height="8.999cm" svg:x="1.119cm" svg:y="17.658cm">
            <draw:object draw:notify-on-update-of-ranges="Feuille1.B39:Feuille1.F39 Feuille1.A39:Feuille1.A39 Feuille1.B37:Feuille1.F37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Longeur corde</text:p>
          </table:table-cell>
          <table:table-cell office:value-type="float" office:value="1.468" calcext:value-type="float">
            <text:p>1,468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Masse</text:p>
          </table:table-cell>
          <table:table-cell office:value-type="string" calcext:value-type="string">
            <text:p>100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équences</text:p>
          </table:table-cell>
          <table:table-cell office:value-type="float" office:value="5.04" calcext:value-type="float">
            <text:p>5,04</text:p>
          </table:table-cell>
          <table:table-cell office:value-type="float" office:value="9.45" calcext:value-type="float">
            <text:p>9,45</text:p>
          </table:table-cell>
          <table:table-cell office:value-type="float" office:value="14.2" calcext:value-type="float">
            <text:p>14,2</text:p>
          </table:table-cell>
          <table:table-cell office:value-type="float" office:value="19.1" calcext:value-type="float">
            <text:p>19,1</text:p>
          </table:table-cell>
          <table:table-cell office:value-type="float" office:value="23.9" calcext:value-type="float">
            <text:p>23,9</text:p>
          </table:table-cell>
          <table:table-cell office:value-type="float" office:value="28.6" calcext:value-type="float">
            <text:p>28,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ériodes</text:p>
          </table:table-cell>
          <table:table-cell table:formula="of:=1/[.B4]" office:value-type="float" office:value="0.198412698412698" calcext:value-type="float">
            <text:p>0,1984126984</text:p>
          </table:table-cell>
          <table:table-cell table:formula="of:=1/[.C4]" office:value-type="float" office:value="0.105820105820106" calcext:value-type="float">
            <text:p>0,1058201058</text:p>
          </table:table-cell>
          <table:table-cell table:formula="of:=1/[.D4]" office:value-type="float" office:value="0.0704225352112676" calcext:value-type="float">
            <text:p>0,0704225352</text:p>
          </table:table-cell>
          <table:table-cell table:formula="of:=1/[.E4]" office:value-type="float" office:value="0.0523560209424084" calcext:value-type="float">
            <text:p>0,0523560209</text:p>
          </table:table-cell>
          <table:table-cell table:formula="of:=1/[.F4]" office:value-type="float" office:value="0.0418410041841004" calcext:value-type="float">
            <text:p>0,0418410042</text:p>
          </table:table-cell>
          <table:table-cell table:formula="of:=1/[.G4]" office:value-type="float" office:value="0.034965034965035" calcext:value-type="float">
            <text:p>0,0349650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r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ngeur d'onde</text:p>
          </table:table-cell>
          <table:table-cell table:formula="of:=[.$B$1]/([.B6]/2)" office:value-type="float" office:value="2.936" calcext:value-type="float">
            <text:p>2,936</text:p>
          </table:table-cell>
          <table:table-cell table:formula="of:=[.$B$1]/([.C6]/2)" office:value-type="float" office:value="1.468" calcext:value-type="float">
            <text:p>1,468</text:p>
          </table:table-cell>
          <table:table-cell table:formula="of:=[.$B$1]/([.D6]/2)" office:value-type="float" office:value="0.978666666666667" calcext:value-type="float">
            <text:p>0,9786666667</text:p>
          </table:table-cell>
          <table:table-cell table:formula="of:=[.$B$1]/([.E6]/2)" office:value-type="float" office:value="0.734" calcext:value-type="float">
            <text:p>0,734</text:p>
          </table:table-cell>
          <table:table-cell table:formula="of:=[.$B$1]/([.F6]/2)" office:value-type="float" office:value="0.5872" calcext:value-type="float">
            <text:p>0,5872</text:p>
          </table:table-cell>
          <table:table-cell table:formula="of:=[.$B$1]/([.G6]/2)" office:value-type="float" office:value="0.489333333333333" calcext:value-type="float">
            <text:p>0,4893333333</text:p>
          </table:table-cell>
          <table:table-cell table:number-columns-repeated="2"/>
        </table:table-row>
        <table:table-row table:style-name="ro1">
          <table:table-cell/>
          <table:table-cell table:formula="of:=(2*[.B1])/[.B7]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sse</text:p>
          </table:table-cell>
          <table:table-cell office:value-type="string" calcext:value-type="string">
            <text:p>120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équences</text:p>
          </table:table-cell>
          <table:table-cell office:value-type="float" office:value="5.2" calcext:value-type="float">
            <text:p>5,2</text:p>
          </table:table-cell>
          <table:table-cell office:value-type="float" office:value="10.24" calcext:value-type="float">
            <text:p>10,24</text:p>
          </table:table-cell>
          <table:table-cell office:value-type="float" office:value="15.4" calcext:value-type="float">
            <text:p>15,4</text:p>
          </table:table-cell>
          <table:table-cell office:value-type="float" office:value="20.7" calcext:value-type="float">
            <text:p>20,7</text:p>
          </table:table-cell>
          <table:table-cell office:value-type="float" office:value="25.9" calcext:value-type="float">
            <text:p>25,9</text:p>
          </table:table-cell>
          <table:table-cell office:value-type="float" office:value="30.9" calcext:value-type="float">
            <text:p>30,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ériodes</text:p>
          </table:table-cell>
          <table:table-cell table:formula="of:=1/[.B10]" office:value-type="float" office:value="0.192307692307692" calcext:value-type="float">
            <text:p>0,1923076923</text:p>
          </table:table-cell>
          <table:table-cell table:formula="of:=1/[.C10]" office:value-type="float" office:value="0.09765625" calcext:value-type="float">
            <text:p>0,09765625</text:p>
          </table:table-cell>
          <table:table-cell table:formula="of:=1/[.D10]" office:value-type="float" office:value="0.0649350649350649" calcext:value-type="float">
            <text:p>0,0649350649</text:p>
          </table:table-cell>
          <table:table-cell table:formula="of:=1/[.E10]" office:value-type="float" office:value="0.0483091787439614" calcext:value-type="float">
            <text:p>0,0483091787</text:p>
          </table:table-cell>
          <table:table-cell table:formula="of:=1/[.F10]" office:value-type="float" office:value="0.0386100386100386" calcext:value-type="float">
            <text:p>0,0386100386</text:p>
          </table:table-cell>
          <table:table-cell table:formula="of:=1/[.G10]" office:value-type="float" office:value="0.0323624595469256" calcext:value-type="float">
            <text:p>0,03236245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r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ngeur d'onde</text:p>
          </table:table-cell>
          <table:table-cell table:formula="of:=[.$B$1]/([.B12]/2)" office:value-type="float" office:value="2.936" calcext:value-type="float">
            <text:p>2,936</text:p>
          </table:table-cell>
          <table:table-cell table:formula="of:=[.$B$1]/([.C12]/2)" office:value-type="float" office:value="1.468" calcext:value-type="float">
            <text:p>1,468</text:p>
          </table:table-cell>
          <table:table-cell table:formula="of:=[.$B$1]/([.D12]/2)" office:value-type="float" office:value="0.978666666666667" calcext:value-type="float">
            <text:p>0,9786666667</text:p>
          </table:table-cell>
          <table:table-cell table:formula="of:=[.$B$1]/([.E12]/2)" office:value-type="float" office:value="0.734" calcext:value-type="float">
            <text:p>0,734</text:p>
          </table:table-cell>
          <table:table-cell table:formula="of:=[.$B$1]/([.F12]/2)" office:value-type="float" office:value="0.5872" calcext:value-type="float">
            <text:p>0,5872</text:p>
          </table:table-cell>
          <table:table-cell table:formula="of:=[.$B$1]/([.G12]/2)" office:value-type="float" office:value="0.489333333333333" calcext:value-type="float">
            <text:p>0,4893333333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Masse</text:p>
          </table:table-cell>
          <table:table-cell office:value-type="string" calcext:value-type="string">
            <text:p>140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équences</text:p>
          </table:table-cell>
          <table:table-cell office:value-type="float" office:value="5.55" calcext:value-type="float">
            <text:p>5,55</text:p>
          </table:table-cell>
          <table:table-cell office:value-type="float" office:value="11.3" calcext:value-type="float">
            <text:p>11,3</text:p>
          </table:table-cell>
          <table:table-cell office:value-type="float" office:value="16.61" calcext:value-type="float">
            <text:p>16,61</text:p>
          </table:table-cell>
          <table:table-cell office:value-type="float" office:value="22.5" calcext:value-type="float">
            <text:p>22,5</text:p>
          </table:table-cell>
          <table:table-cell office:value-type="float" office:value="28.1" calcext:value-type="float">
            <text:p>28,1</text:p>
          </table:table-cell>
          <table:table-cell office:value-type="float" office:value="33.7" calcext:value-type="float">
            <text:p>33,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ériodes</text:p>
          </table:table-cell>
          <table:table-cell table:formula="of:=1/[.B16]" office:value-type="float" office:value="0.18018018018018" calcext:value-type="float">
            <text:p>0,1801801802</text:p>
          </table:table-cell>
          <table:table-cell table:formula="of:=1/[.C16]" office:value-type="float" office:value="0.0884955752212389" calcext:value-type="float">
            <text:p>0,0884955752</text:p>
          </table:table-cell>
          <table:table-cell table:formula="of:=1/[.D16]" office:value-type="float" office:value="0.0602046959662854" calcext:value-type="float">
            <text:p>0,060204696</text:p>
          </table:table-cell>
          <table:table-cell table:formula="of:=1/[.E16]" office:value-type="float" office:value="0.0444444444444444" calcext:value-type="float">
            <text:p>0,0444444444</text:p>
          </table:table-cell>
          <table:table-cell table:formula="of:=1/[.F16]" office:value-type="float" office:value="0.0355871886120996" calcext:value-type="float">
            <text:p>0,0355871886</text:p>
          </table:table-cell>
          <table:table-cell table:formula="of:=1/[.G16]" office:value-type="float" office:value="0.029673590504451" calcext:value-type="float">
            <text:p>0,02967359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r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ngeur d'onde</text:p>
          </table:table-cell>
          <table:table-cell table:formula="of:=[.$B$1]/([.B18]/2)" office:value-type="float" office:value="2.936" calcext:value-type="float">
            <text:p>2,936</text:p>
          </table:table-cell>
          <table:table-cell table:formula="of:=[.$B$1]/([.C18]/2)" office:value-type="float" office:value="1.468" calcext:value-type="float">
            <text:p>1,468</text:p>
          </table:table-cell>
          <table:table-cell table:formula="of:=[.$B$1]/([.D18]/2)" office:value-type="float" office:value="0.978666666666667" calcext:value-type="float">
            <text:p>0,9786666667</text:p>
          </table:table-cell>
          <table:table-cell table:formula="of:=[.$B$1]/([.E18]/2)" office:value-type="float" office:value="0.734" calcext:value-type="float">
            <text:p>0,734</text:p>
          </table:table-cell>
          <table:table-cell table:formula="of:=[.$B$1]/([.F18]/2)" office:value-type="float" office:value="0.5872" calcext:value-type="float">
            <text:p>0,5872</text:p>
          </table:table-cell>
          <table:table-cell table:formula="of:=[.$B$1]/([.G18]/2)" office:value-type="float" office:value="0.489333333333333" calcext:value-type="float">
            <text:p>0,4893333333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Masse</text:p>
          </table:table-cell>
          <table:table-cell office:value-type="string" calcext:value-type="string">
            <text:p>160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équences</text:p>
          </table:table-cell>
          <table:table-cell office:value-type="float" office:value="6" calcext:value-type="float">
            <text:p>6</text:p>
          </table:table-cell>
          <table:table-cell office:value-type="float" office:value="11.94" calcext:value-type="float">
            <text:p>11,94</text:p>
          </table:table-cell>
          <table:table-cell office:value-type="float" office:value="18" calcext:value-type="float">
            <text:p>18</text:p>
          </table:table-cell>
          <table:table-cell office:value-type="float" office:value="23.8" calcext:value-type="float">
            <text:p>23,8</text:p>
          </table:table-cell>
          <table:table-cell office:value-type="float" office:value="29.8" calcext:value-type="float">
            <text:p>29,8</text:p>
          </table:table-cell>
          <table:table-cell office:value-type="float" office:value="36.5" calcext:value-type="float">
            <text:p>36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ériodes</text:p>
          </table:table-cell>
          <table:table-cell table:formula="of:=1/[.B22]" office:value-type="float" office:value="0.166666666666667" calcext:value-type="float">
            <text:p>0,1666666667</text:p>
          </table:table-cell>
          <table:table-cell table:formula="of:=1/[.C22]" office:value-type="float" office:value="0.0837520938023451" calcext:value-type="float">
            <text:p>0,0837520938</text:p>
          </table:table-cell>
          <table:table-cell table:formula="of:=1/[.D22]" office:value-type="float" office:value="0.0555555555555556" calcext:value-type="float">
            <text:p>0,0555555556</text:p>
          </table:table-cell>
          <table:table-cell table:formula="of:=1/[.E22]" office:value-type="float" office:value="0.0420168067226891" calcext:value-type="float">
            <text:p>0,0420168067</text:p>
          </table:table-cell>
          <table:table-cell table:formula="of:=1/[.F22]" office:value-type="float" office:value="0.0335570469798658" calcext:value-type="float">
            <text:p>0,033557047</text:p>
          </table:table-cell>
          <table:table-cell table:formula="of:=1/[.G22]" office:value-type="float" office:value="0.0273972602739726" calcext:value-type="float">
            <text:p>0,02739726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r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ngeur d'onde</text:p>
          </table:table-cell>
          <table:table-cell table:formula="of:=[.$B$1]/([.B24]/2)" office:value-type="float" office:value="2.936" calcext:value-type="float">
            <text:p>2,936</text:p>
          </table:table-cell>
          <table:table-cell table:formula="of:=[.$B$1]/([.C24]/2)" office:value-type="float" office:value="1.468" calcext:value-type="float">
            <text:p>1,468</text:p>
          </table:table-cell>
          <table:table-cell table:formula="of:=[.$B$1]/([.D24]/2)" office:value-type="float" office:value="0.978666666666667" calcext:value-type="float">
            <text:p>0,9786666667</text:p>
          </table:table-cell>
          <table:table-cell table:formula="of:=[.$B$1]/([.E24]/2)" office:value-type="float" office:value="0.734" calcext:value-type="float">
            <text:p>0,734</text:p>
          </table:table-cell>
          <table:table-cell table:formula="of:=[.$B$1]/([.F24]/2)" office:value-type="float" office:value="0.5872" calcext:value-type="float">
            <text:p>0,5872</text:p>
          </table:table-cell>
          <table:table-cell table:formula="of:=[.$B$1]/([.G24]/2)" office:value-type="float" office:value="0.489333333333333" calcext:value-type="float">
            <text:p>0,4893333333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Masse</text:p>
          </table:table-cell>
          <table:table-cell office:value-type="string" calcext:value-type="string">
            <text:p>180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équences</text:p>
          </table:table-cell>
          <table:table-cell office:value-type="float" office:value="6.52" calcext:value-type="float">
            <text:p>6,52</text:p>
          </table:table-cell>
          <table:table-cell office:value-type="float" office:value="12.78" calcext:value-type="float">
            <text:p>12,78</text:p>
          </table:table-cell>
          <table:table-cell office:value-type="float" office:value="19.3" calcext:value-type="float">
            <text:p>19,3</text:p>
          </table:table-cell>
          <table:table-cell office:value-type="float" office:value="25.8" calcext:value-type="float">
            <text:p>25,8</text:p>
          </table:table-cell>
          <table:table-cell office:value-type="float" office:value="31.8" calcext:value-type="float">
            <text:p>31,8</text:p>
          </table:table-cell>
          <table:table-cell office:value-type="float" office:value="38.5" calcext:value-type="float">
            <text:p>38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ériodes</text:p>
          </table:table-cell>
          <table:table-cell table:formula="of:=1/[.B28]" office:value-type="float" office:value="0.153374233128834" calcext:value-type="float">
            <text:p>0,1533742331</text:p>
          </table:table-cell>
          <table:table-cell table:formula="of:=1/[.C28]" office:value-type="float" office:value="0.0782472613458529" calcext:value-type="float">
            <text:p>0,0782472613</text:p>
          </table:table-cell>
          <table:table-cell table:formula="of:=1/[.D28]" office:value-type="float" office:value="0.0518134715025907" calcext:value-type="float">
            <text:p>0,0518134715</text:p>
          </table:table-cell>
          <table:table-cell table:formula="of:=1/[.E28]" office:value-type="float" office:value="0.0387596899224806" calcext:value-type="float">
            <text:p>0,0387596899</text:p>
          </table:table-cell>
          <table:table-cell table:formula="of:=1/[.F28]" office:value-type="float" office:value="0.0314465408805031" calcext:value-type="float">
            <text:p>0,0314465409</text:p>
          </table:table-cell>
          <table:table-cell table:formula="of:=1/[.G28]" office:value-type="float" office:value="0.025974025974026" calcext:value-type="float">
            <text:p>0,0259740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r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ngeur d'onde</text:p>
          </table:table-cell>
          <table:table-cell table:formula="of:=[.$B$1]/([.B30]/2)" office:value-type="float" office:value="2.936" calcext:value-type="float">
            <text:p>2,936</text:p>
          </table:table-cell>
          <table:table-cell table:formula="of:=[.$B$1]/([.C30]/2)" office:value-type="float" office:value="1.468" calcext:value-type="float">
            <text:p>1,468</text:p>
          </table:table-cell>
          <table:table-cell table:formula="of:=[.$B$1]/([.D30]/2)" office:value-type="float" office:value="0.978666666666667" calcext:value-type="float">
            <text:p>0,9786666667</text:p>
          </table:table-cell>
          <table:table-cell table:formula="of:=[.$B$1]/([.E30]/2)" office:value-type="float" office:value="0.734" calcext:value-type="float">
            <text:p>0,734</text:p>
          </table:table-cell>
          <table:table-cell table:formula="of:=[.$B$1]/([.F30]/2)" office:value-type="float" office:value="0.5872" calcext:value-type="float">
            <text:p>0,5872</text:p>
          </table:table-cell>
          <table:table-cell table:formula="of:=[.$B$1]/([.G30]/2)" office:value-type="float" office:value="0.489333333333333" calcext:value-type="float">
            <text:p>0,4893333333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Masse</text:p>
          </table:table-cell>
          <table:table-cell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  <table:table-cell office:value-type="float" office:value="140" calcext:value-type="float">
            <text:p>140</text:p>
          </table:table-cell>
          <table:table-cell office:value-type="float" office:value="160" calcext:value-type="float">
            <text:p>160</text:p>
          </table:table-cell>
          <table:table-cell office:value-type="float" office:value="180" calcext:value-type="float">
            <text:p>1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élérité</text:p>
          </table:table-cell>
          <table:table-cell office:value-type="float" office:value="14.94" calcext:value-type="float">
            <text:p>14,94</text:p>
          </table:table-cell>
          <table:table-cell office:value-type="float" office:value="15.28" calcext:value-type="float">
            <text:p>15,28</text:p>
          </table:table-cell>
          <table:table-cell office:value-type="float" office:value="16.27" calcext:value-type="float">
            <text:p>16,27</text:p>
          </table:table-cell>
          <table:table-cell office:value-type="float" office:value="17.61" calcext:value-type="float">
            <text:p>17,61</text:p>
          </table:table-cell>
          <table:table-cell office:value-type="float" office:value="19.2" calcext:value-type="float">
            <text:p>19,2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Masse</text:p>
          </table:table-cell>
          <table:table-cell table:formula="of:=0.001*[.B33]" office:value-type="float" office:value="0.1" calcext:value-type="float">
            <text:p>0,1</text:p>
          </table:table-cell>
          <table:table-cell table:formula="of:=0.001*[.C33]" office:value-type="float" office:value="0.12" calcext:value-type="float">
            <text:p>0,12</text:p>
          </table:table-cell>
          <table:table-cell table:formula="of:=0.001*[.D33]" office:value-type="float" office:value="0.14" calcext:value-type="float">
            <text:p>0,14</text:p>
          </table:table-cell>
          <table:table-cell table:formula="of:=0.001*[.E33]" office:value-type="float" office:value="0.16" calcext:value-type="float">
            <text:p>0,16</text:p>
          </table:table-cell>
          <table:table-cell table:formula="of:=0.001*[.F33]" office:value-type="float" office:value="0.18" calcext:value-type="float">
            <text:p>0,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nsion</text:p>
          </table:table-cell>
          <table:table-cell table:formula="of:=[.B36]*10" office:value-type="float" office:value="1" calcext:value-type="float">
            <text:p>1</text:p>
          </table:table-cell>
          <table:table-cell table:formula="of:=[.C36]*10" office:value-type="float" office:value="1.2" calcext:value-type="float">
            <text:p>1,2</text:p>
          </table:table-cell>
          <table:table-cell table:formula="of:=[.D36]*10" office:value-type="float" office:value="1.4" calcext:value-type="float">
            <text:p>1,4</text:p>
          </table:table-cell>
          <table:table-cell table:formula="of:=[.E36]*10" office:value-type="float" office:value="1.6" calcext:value-type="float">
            <text:p>1,6</text:p>
          </table:table-cell>
          <table:table-cell table:formula="of:=[.F36]*10" office:value-type="float" office:value="1.8" calcext:value-type="float">
            <text:p>1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élérité</text:p>
          </table:table-cell>
          <table:table-cell office:value-type="float" office:value="14.94" calcext:value-type="float">
            <text:p>14,94</text:p>
          </table:table-cell>
          <table:table-cell office:value-type="float" office:value="15.28" calcext:value-type="float">
            <text:p>15,28</text:p>
          </table:table-cell>
          <table:table-cell office:value-type="float" office:value="16.27" calcext:value-type="float">
            <text:p>16,27</text:p>
          </table:table-cell>
          <table:table-cell office:value-type="float" office:value="17.61" calcext:value-type="float">
            <text:p>17,61</text:p>
          </table:table-cell>
          <table:table-cell office:value-type="float" office:value="19.2" calcext:value-type="float">
            <text:p>19,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élérité carré</text:p>
          </table:table-cell>
          <table:table-cell table:formula="of:=[.B38]*[.B38]" office:value-type="float" office:value="223.2036" calcext:value-type="float">
            <text:p>223,2036</text:p>
          </table:table-cell>
          <table:table-cell table:formula="of:=[.C38]*[.C38]" office:value-type="float" office:value="233.4784" calcext:value-type="float">
            <text:p>233,4784</text:p>
          </table:table-cell>
          <table:table-cell table:formula="of:=[.D38]*[.D38]" office:value-type="float" office:value="264.7129" calcext:value-type="float">
            <text:p>264,7129</text:p>
          </table:table-cell>
          <table:table-cell table:formula="of:=[.E38]*[.E38]" office:value-type="float" office:value="310.1121" calcext:value-type="float">
            <text:p>310,1121</text:p>
          </table:table-cell>
          <table:table-cell table:formula="of:=[.F38]*[.F38]" office:value-type="float" office:value="368.64" calcext:value-type="float">
            <text:p>368,6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sse linéique</text:p>
          </table:table-cell>
          <table:table-cell table:formula="of:=[.B37]/[.B39]" office:value-type="float" office:value="0.00448021447682743" calcext:value-type="float">
            <text:p>0,0044802145</text:p>
          </table:table-cell>
          <table:table-cell table:formula="of:=[.C37]/[.C39]" office:value-type="float" office:value="0.00513966174172857" calcext:value-type="float">
            <text:p>0,0051396617</text:p>
          </table:table-cell>
          <table:table-cell table:formula="of:=[.D37]/[.D39]" office:value-type="float" office:value="0.00528874867828504" calcext:value-type="float">
            <text:p>0,0052887487</text:p>
          </table:table-cell>
          <table:table-cell table:formula="of:=[.E37]/[.E39]" office:value-type="float" office:value="0.00515942460806915" calcext:value-type="float">
            <text:p>0,0051594246</text:p>
          </table:table-cell>
          <table:table-cell table:formula="of:=[.F37]/[.F39]" office:value-type="float" office:value="0.0048828125" calcext:value-type="float">
            <text:p>0,0048828125</text:p>
          </table:table-cell>
          <table:table-cell table:number-columns-repeated="3"/>
        </table:table-row>
        <table:table-row table:style-name="ro1" table:number-rows-repeated="15">
          <table:table-cell table:number-columns-repeated="9"/>
        </table:table-row>
        <table:table-row table:style-name="ro1">
          <table:table-cell table:number-columns-repeated="8"/>
          <table:table-cell table:style-name="ce2"/>
        </table:table-row>
        <table:table-row table:style-name="ro1" table:number-rows-repeated="1048519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TP Vibrations transverses d'une corde" table:style-name="ta1">
        <table:shapes>
          <draw:frame draw:z-index="0" draw:style-name="gr1" draw:text-style-name="P1" svg:width="15.834cm" svg:height="8.906cm" svg:x="0cm" svg:y="2.192cm">
            <draw:object draw:notify-on-update-of-ranges="Feuille1.B5:Feuille1.G5 Feuille1.A7:Feuille1.A7 Feuille1.B7:Feuille1.G7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" draw:style-name="gr1" draw:text-style-name="P1" svg:width="15.782cm" svg:height="8.886cm" svg:x="0cm" svg:y="12.064cm">
            <draw:object draw:notify-on-update-of-ranges="Feuille1.B11:Feuille1.G11 Feuille1.A13:Feuille1.A13 Feuille1.B13:Feuille1.G13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2" draw:style-name="gr1" draw:text-style-name="P1" svg:width="15.787cm" svg:height="8.88cm" svg:x="0.001cm" svg:y="26.366cm">
            <draw:object draw:notify-on-update-of-ranges="Feuille1.B23:Feuille1.G23 Feuille1.A25:Feuille1.A25 Feuille1.B25:Feuille1.G25"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3" draw:style-name="gr1" draw:text-style-name="P1" svg:width="15.779cm" svg:height="8.875cm" svg:x="0cm" svg:y="36.062cm">
            <draw:object draw:notify-on-update-of-ranges="Feuille1.B29:Feuille1.G29 Feuille1.A31:Feuille1.A31 Feuille1.B31:Feuille1.G31"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4" draw:style-name="gr1" draw:text-style-name="P1" svg:width="15.77cm" svg:height="8.87cm" svg:x="0.001cm" svg:y="50.784cm">
            <draw:object draw:notify-on-update-of-ranges="Feuille1.B17:Feuille1.G17 Feuille1.A19:Feuille1.A19 Feuille1.B19:Feuille1.G19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5" draw:style-name="gr1" draw:text-style-name="P1" svg:width="15.747cm" svg:height="8.857cm" svg:x="0cm" svg:y="60.892cm">
            <draw:object draw:notify-on-update-of-ranges="Feuille1.B39:Feuille1.F39 Feuille1.A39:Feuille1.A39 Feuille1.B37:Feuille1.F37"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1">00/00/0000</text:date>, <text:time style:data-style-name="N2" text:time-value="23:14:22.15515115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K </meta:initial-creator>
    <meta:creation-date>2014-12-01T10:02:32.745475225</meta:creation-date>
    <dc:date>2014-12-01T23:20:33.438892830</dc:date>
    <dc:creator>PaulK </dc:creator>
    <meta:editing-duration>PT3H31M30S</meta:editing-duration>
    <meta:editing-cycles>10</meta:editing-cycles>
    <meta:generator>LibreOffice/4.2.7.2$Linux_X86_64 LibreOffice_project/420m0$Build-2</meta:generator>
    <meta:printed-by>PaulK </meta:printed-by>
    <meta:print-date>2014-12-01T23:18:48.785010546</meta:print-date>
    <meta:document-statistic meta:table-count="2" meta:cell-count="195" meta:object-count="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2.89cm" svg:y="0.316cm" chart:style-name="ch2">
          <text:p>Longeur d'onde en fonction de la période pour 100g</text:p>
        </chart:title>
        <chart:plot-area chart:style-name="ch3" table:cell-range-address="Feuille1.B5:Feuille1.G5 Feuille1.A7:Feuille1.G7" chart:data-source-has-labels="column" svg:x="1.331cm" svg:y="1.301cm" svg:width="14.349cm" svg:height="6.538cm">
          <chartooo:coordinate-region svg:x="2.058cm" svg:y="1.501cm" svg:width="13.29cm" svg:height="5.691cm"/>
          <chart:axis chart:dimension="x" chart:name="primary-x" chart:style-name="ch4">
            <chart:title svg:x="7.654cm" svg:y="8.019cm" chart:style-name="ch5">
              <text:p>Période (s)</text:p>
            </chart:title>
          </chart:axis>
          <chart:axis chart:dimension="y" chart:name="primary-y" chart:style-name="ch4">
            <chart:title svg:x="0.451cm" svg:y="6.043cm" chart:style-name="ch6">
              <text:p>Longeur d'onde (m)</text:p>
            </chart:title>
            <chart:grid chart:style-name="ch7" chart:class="major"/>
          </chart:axis>
          <chart:series chart:style-name="ch8" chart:values-cell-range-address="Feuille1.B7:Feuille1.G7" chart:label-cell-address="Feuille1.A7:Feuille1.A7" chart:class="chart:scatter">
            <chart:domain table:cell-range-address="Feuille1.B5:Feuille1.G5"/>
            <chart:regression-curve chart:style-name="ch9">
              <chart:equation chart:display-equation="true" chart:display-r-square="true"/>
            </chart:regression-curve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gne 5</text:p>
                <draw:g>
                  <svg:desc/>
                </draw:g>
              </table:table-cell>
              <table:table-cell office:value-type="float" office:value="0.198412698412698">
                <text:p>0.198412698412698</text:p>
                <draw:g>
                  <svg:desc>Feuille1.B5:Feuille1.G5</svg:desc>
                </draw:g>
              </table:table-cell>
              <table:table-cell office:value-type="float" office:value="0.105820105820106">
                <text:p>0.105820105820106</text:p>
              </table:table-cell>
              <table:table-cell office:value-type="float" office:value="0.0704225352112676">
                <text:p>0.0704225352112676</text:p>
              </table:table-cell>
              <table:table-cell office:value-type="float" office:value="0.0523560209424084">
                <text:p>0.0523560209424084</text:p>
              </table:table-cell>
              <table:table-cell office:value-type="float" office:value="0.0418410041841004">
                <text:p>0.0418410041841004</text:p>
              </table:table-cell>
              <table:table-cell office:value-type="float" office:value="0.034965034965035">
                <text:p>0.034965034965035</text:p>
              </table:table-cell>
            </table:table-row>
            <table:table-row>
              <table:table-cell office:value-type="string">
                <text:p>Longeur d'onde</text:p>
                <draw:g>
                  <svg:desc>Feuille1.A7:Feuille1.A7</svg:desc>
                </draw:g>
              </table:table-cell>
              <table:table-cell office:value-type="float" office:value="2.936">
                <text:p>2.936</text:p>
                <draw:g>
                  <svg:desc>Feuille1.B7:Feuille1.G7</svg:desc>
                </draw:g>
              </table:table-cell>
              <table:table-cell office:value-type="float" office:value="1.468">
                <text:p>1.468</text:p>
              </table:table-cell>
              <table:table-cell office:value-type="float" office:value="0.978666666666667">
                <text:p>0.978666666666667</text:p>
              </table:table-cell>
              <table:table-cell office:value-type="float" office:value="0.734">
                <text:p>0.734</text:p>
              </table:table-cell>
              <table:table-cell office:value-type="float" office:value="0.5872">
                <text:p>0.5872</text:p>
              </table:table-cell>
              <table:table-cell office:value-type="float" office:value="0.489333333333333">
                <text:p>0.4893333333333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.6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748cm" svg:height="8.858cm" xlink:href=".." xlink:type="simple" chart:class="chart:scatter" chart:style-name="ch1">
        <chart:title svg:x="2.499cm" svg:y="0.313cm" chart:style-name="ch2">
          <text:p>Tension de la corde en fonction du carré de la célérité</text:p>
        </chart:title>
        <chart:plot-area chart:style-name="ch3" table:cell-range-address="Feuille1.A39:Feuille1.F39 Feuille1.B37:Feuille1.F37" chart:data-source-has-labels="column" svg:x="1.325cm" svg:y="1.295cm" svg:width="14.109cm" svg:height="6.405cm">
          <chartooo:coordinate-region svg:x="2.053cm" svg:y="1.494cm" svg:width="13.102cm" svg:height="5.559cm"/>
          <chart:axis chart:dimension="x" chart:name="primary-x" chart:style-name="ch4">
            <chart:title svg:x="6.549cm" svg:y="7.877cm" chart:style-name="ch5">
              <text:p>Carré de la célérité (m/s)</text:p>
            </chart:title>
          </chart:axis>
          <chart:axis chart:dimension="y" chart:name="primary-y" chart:style-name="ch6">
            <chart:title svg:x="0.451cm" svg:y="6.221cm" chart:style-name="ch7">
              <text:p>Tension de la corde (N)</text:p>
            </chart:title>
            <chart:grid chart:style-name="ch8" chart:class="major"/>
          </chart:axis>
          <chart:series chart:style-name="ch9" chart:values-cell-range-address="Feuille1.B37:Feuille1.F37" chart:label-cell-address="Feuille1.A39:Feuille1.A39" chart:class="chart:scatter">
            <chart:domain table:cell-range-address="Feuille1.B39:Feuille1.F39"/>
            <chart:regression-curve chart:style-name="ch10">
              <chart:equation chart:display-equation="true" chart:display-r-square="true" svg:x="2.31cm" svg:y="2.22cm"/>
            </chart:regression-curve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Ligne 39</text:p>
                <draw:g>
                  <svg:desc/>
                </draw:g>
              </table:table-cell>
              <table:table-cell office:value-type="float" office:value="223.2036">
                <text:p>223.2036</text:p>
                <draw:g>
                  <svg:desc>Feuille1.B39:Feuille1.F39</svg:desc>
                </draw:g>
              </table:table-cell>
              <table:table-cell office:value-type="float" office:value="233.4784">
                <text:p>233.4784</text:p>
              </table:table-cell>
              <table:table-cell office:value-type="float" office:value="264.7129">
                <text:p>264.7129</text:p>
              </table:table-cell>
              <table:table-cell office:value-type="float" office:value="310.1121">
                <text:p>310.1121</text:p>
              </table:table-cell>
              <table:table-cell office:value-type="float" office:value="368.64">
                <text:p>368.64</text:p>
              </table:table-cell>
            </table:table-row>
            <table:table-row>
              <table:table-cell office:value-type="string">
                <text:p>Célérité carré</text:p>
                <draw:g>
                  <svg:desc>Feuille1.A39:Feuille1.A39</svg:desc>
                </draw:g>
              </table:table-cell>
              <table:table-cell office:value-type="float" office:value="1">
                <text:p>1</text:p>
                <draw:g>
                  <svg:desc>Feuille1.B37:Feuille1.F37</svg:desc>
                </draw:g>
              </table:table-cell>
              <table:table-cell office:value-type="float" office:value="1.2">
                <text:p>1.2</text:p>
              </table:table-cell>
              <table:table-cell office:value-type="float" office:value="1.4">
                <text:p>1.4</text:p>
              </table:table-cell>
              <table:table-cell office:value-type="float" office:value="1.6">
                <text:p>1.6</text:p>
              </table:table-cell>
              <table:table-cell office:value-type="float" office:value="1.8">
                <text:p>1.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788cm" svg:height="8.881cm" xlink:href=".." xlink:type="simple" chart:class="chart:scatter" chart:style-name="ch1">
        <chart:title svg:x="2.784cm" svg:y="0.313cm" chart:style-name="ch2">
          <text:p>Longeur d'onde en fonction de la période pour 160g</text:p>
        </chart:title>
        <chart:plot-area chart:style-name="ch3" table:cell-range-address="Feuille1.B23:Feuille1.G23 Feuille1.A25:Feuille1.G25" chart:data-source-has-labels="column" svg:x="1.326cm" svg:y="1.295cm" svg:width="14.147cm" svg:height="6.428cm">
          <chartooo:coordinate-region svg:x="2.053cm" svg:y="1.494cm" svg:width="13.088cm" svg:height="5.582cm"/>
          <chart:axis chart:dimension="x" chart:name="primary-x" chart:style-name="ch4">
            <chart:title svg:x="7.548cm" svg:y="7.9cm" chart:style-name="ch5">
              <text:p>Période (s)</text:p>
            </chart:title>
          </chart:axis>
          <chart:axis chart:dimension="y" chart:name="primary-y" chart:style-name="ch4">
            <chart:title svg:x="0.451cm" svg:y="5.982cm" chart:style-name="ch6">
              <text:p>Longeur d'onde (m)</text:p>
            </chart:title>
            <chart:grid chart:style-name="ch7" chart:class="major"/>
          </chart:axis>
          <chart:series chart:style-name="ch8" chart:values-cell-range-address="Feuille1.B25:Feuille1.G25" chart:label-cell-address="Feuille1.A25:Feuille1.A25" chart:class="chart:scatter">
            <chart:domain table:cell-range-address="Feuille1.B23:Feuille1.G23"/>
            <chart:regression-curve chart:style-name="ch9">
              <chart:equation chart:display-equation="true" chart:display-r-square="true"/>
            </chart:regression-curve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gne 23</text:p>
                <draw:g>
                  <svg:desc/>
                </draw:g>
              </table:table-cell>
              <table:table-cell office:value-type="float" office:value="0.166666666666667">
                <text:p>0.166666666666667</text:p>
                <draw:g>
                  <svg:desc>Feuille1.B23:Feuille1.G23</svg:desc>
                </draw:g>
              </table:table-cell>
              <table:table-cell office:value-type="float" office:value="0.0837520938023451">
                <text:p>0.0837520938023451</text:p>
              </table:table-cell>
              <table:table-cell office:value-type="float" office:value="0.0555555555555556">
                <text:p>0.0555555555555556</text:p>
              </table:table-cell>
              <table:table-cell office:value-type="float" office:value="0.0420168067226891">
                <text:p>0.0420168067226891</text:p>
              </table:table-cell>
              <table:table-cell office:value-type="float" office:value="0.0335570469798658">
                <text:p>0.0335570469798658</text:p>
              </table:table-cell>
              <table:table-cell office:value-type="float" office:value="0.0273972602739726">
                <text:p>0.0273972602739726</text:p>
              </table:table-cell>
            </table:table-row>
            <table:table-row>
              <table:table-cell office:value-type="string">
                <text:p>Longeur d'onde</text:p>
                <draw:g>
                  <svg:desc>Feuille1.A25:Feuille1.A25</svg:desc>
                </draw:g>
              </table:table-cell>
              <table:table-cell office:value-type="float" office:value="2.936">
                <text:p>2.936</text:p>
                <draw:g>
                  <svg:desc>Feuille1.B25:Feuille1.G25</svg:desc>
                </draw:g>
              </table:table-cell>
              <table:table-cell office:value-type="float" office:value="1.468">
                <text:p>1.468</text:p>
              </table:table-cell>
              <table:table-cell office:value-type="float" office:value="0.978666666666667">
                <text:p>0.978666666666667</text:p>
              </table:table-cell>
              <table:table-cell office:value-type="float" office:value="0.734">
                <text:p>0.734</text:p>
              </table:table-cell>
              <table:table-cell office:value-type="float" office:value="0.5872">
                <text:p>0.5872</text:p>
              </table:table-cell>
              <table:table-cell office:value-type="float" office:value="0.489333333333333">
                <text:p>0.489333333333333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78cm" svg:height="8.876cm" xlink:href=".." xlink:type="simple" chart:class="chart:scatter" chart:style-name="ch1">
        <chart:title svg:x="2.78cm" svg:y="0.313cm" chart:style-name="ch2">
          <text:p>Longeur d'onde en fonction de la période pour 180g</text:p>
        </chart:title>
        <chart:plot-area chart:style-name="ch3" table:cell-range-address="Feuille1.B29:Feuille1.G29 Feuille1.A31:Feuille1.G31" chart:data-source-has-labels="column" svg:x="1.326cm" svg:y="1.295cm" svg:width="14.139cm" svg:height="6.423cm">
          <chartooo:coordinate-region svg:x="2.053cm" svg:y="1.494cm" svg:width="13.081cm" svg:height="5.577cm"/>
          <chart:axis chart:dimension="x" chart:name="primary-x" chart:style-name="ch4">
            <chart:title svg:x="7.544cm" svg:y="7.895cm" chart:style-name="ch5">
              <text:p>Période (s)</text:p>
            </chart:title>
          </chart:axis>
          <chart:axis chart:dimension="y" chart:name="primary-y" chart:style-name="ch4">
            <chart:title svg:x="0.451cm" svg:y="5.979cm" chart:style-name="ch6">
              <text:p>Longeur d'onde (m)</text:p>
            </chart:title>
            <chart:grid chart:style-name="ch7" chart:class="major"/>
          </chart:axis>
          <chart:series chart:style-name="ch8" chart:values-cell-range-address="Feuille1.B31:Feuille1.G31" chart:label-cell-address="Feuille1.A31:Feuille1.A31" chart:class="chart:scatter">
            <chart:domain table:cell-range-address="Feuille1.B29:Feuille1.G29"/>
            <chart:regression-curve chart:style-name="ch9">
              <chart:equation chart:display-equation="true" chart:display-r-square="true"/>
            </chart:regression-curve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gne 29</text:p>
                <draw:g>
                  <svg:desc/>
                </draw:g>
              </table:table-cell>
              <table:table-cell office:value-type="float" office:value="0.153374233128834">
                <text:p>0.153374233128834</text:p>
                <draw:g>
                  <svg:desc>Feuille1.B29:Feuille1.G29</svg:desc>
                </draw:g>
              </table:table-cell>
              <table:table-cell office:value-type="float" office:value="0.0782472613458529">
                <text:p>0.0782472613458529</text:p>
              </table:table-cell>
              <table:table-cell office:value-type="float" office:value="0.0518134715025907">
                <text:p>0.0518134715025907</text:p>
              </table:table-cell>
              <table:table-cell office:value-type="float" office:value="0.0387596899224806">
                <text:p>0.0387596899224806</text:p>
              </table:table-cell>
              <table:table-cell office:value-type="float" office:value="0.0314465408805031">
                <text:p>0.0314465408805031</text:p>
              </table:table-cell>
              <table:table-cell office:value-type="float" office:value="0.025974025974026">
                <text:p>0.025974025974026</text:p>
              </table:table-cell>
            </table:table-row>
            <table:table-row>
              <table:table-cell office:value-type="string">
                <text:p>Longeur d'onde</text:p>
                <draw:g>
                  <svg:desc>Feuille1.A31:Feuille1.A31</svg:desc>
                </draw:g>
              </table:table-cell>
              <table:table-cell office:value-type="float" office:value="2.936">
                <text:p>2.936</text:p>
                <draw:g>
                  <svg:desc>Feuille1.B31:Feuille1.G31</svg:desc>
                </draw:g>
              </table:table-cell>
              <table:table-cell office:value-type="float" office:value="1.468">
                <text:p>1.468</text:p>
              </table:table-cell>
              <table:table-cell office:value-type="float" office:value="0.978666666666667">
                <text:p>0.978666666666667</text:p>
              </table:table-cell>
              <table:table-cell office:value-type="float" office:value="0.734">
                <text:p>0.734</text:p>
              </table:table-cell>
              <table:table-cell office:value-type="float" office:value="0.5872">
                <text:p>0.5872</text:p>
              </table:table-cell>
              <table:table-cell office:value-type="float" office:value="0.489333333333333">
                <text:p>0.489333333333333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2.89cm" svg:y="0.316cm" chart:style-name="ch2">
          <text:p>Longeur d'onde en fonction de la période pour 120g</text:p>
        </chart:title>
        <chart:plot-area chart:style-name="ch3" table:cell-range-address="Feuille1.B11:Feuille1.G11 Feuille1.A13:Feuille1.G13" chart:data-source-has-labels="column" svg:x="1.331cm" svg:y="1.301cm" svg:width="14.349cm" svg:height="6.538cm">
          <chartooo:coordinate-region svg:x="2.058cm" svg:y="1.501cm" svg:width="13.29cm" svg:height="5.691cm"/>
          <chart:axis chart:dimension="x" chart:name="primary-x" chart:style-name="ch4">
            <chart:title svg:x="7.654cm" svg:y="8.019cm" chart:style-name="ch5">
              <text:p>Période (s)</text:p>
            </chart:title>
          </chart:axis>
          <chart:axis chart:dimension="y" chart:name="primary-y" chart:style-name="ch4">
            <chart:title svg:x="0.451cm" svg:y="6.043cm" chart:style-name="ch6">
              <text:p>Longeur d'onde (m)</text:p>
            </chart:title>
            <chart:grid chart:style-name="ch7" chart:class="major"/>
          </chart:axis>
          <chart:series chart:style-name="ch8" chart:values-cell-range-address="Feuille1.B13:Feuille1.G13" chart:label-cell-address="Feuille1.A13:Feuille1.A13" chart:class="chart:scatter">
            <chart:domain table:cell-range-address="Feuille1.B11:Feuille1.G11"/>
            <chart:regression-curve chart:style-name="ch9">
              <chart:equation chart:display-equation="true" chart:display-r-square="true"/>
            </chart:regression-curve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gne 11</text:p>
                <draw:g>
                  <svg:desc/>
                </draw:g>
              </table:table-cell>
              <table:table-cell office:value-type="float" office:value="0.192307692307692">
                <text:p>0.192307692307692</text:p>
                <draw:g>
                  <svg:desc>Feuille1.B11:Feuille1.G11</svg:desc>
                </draw:g>
              </table:table-cell>
              <table:table-cell office:value-type="float" office:value="0.09765625">
                <text:p>0.09765625</text:p>
              </table:table-cell>
              <table:table-cell office:value-type="float" office:value="0.0649350649350649">
                <text:p>0.0649350649350649</text:p>
              </table:table-cell>
              <table:table-cell office:value-type="float" office:value="0.0483091787439614">
                <text:p>0.0483091787439614</text:p>
              </table:table-cell>
              <table:table-cell office:value-type="float" office:value="0.0386100386100386">
                <text:p>0.0386100386100386</text:p>
              </table:table-cell>
              <table:table-cell office:value-type="float" office:value="0.0323624595469256">
                <text:p>0.0323624595469256</text:p>
              </table:table-cell>
            </table:table-row>
            <table:table-row>
              <table:table-cell office:value-type="string">
                <text:p>Longeur d'onde</text:p>
                <draw:g>
                  <svg:desc>Feuille1.A13:Feuille1.A13</svg:desc>
                </draw:g>
              </table:table-cell>
              <table:table-cell office:value-type="float" office:value="2.936">
                <text:p>2.936</text:p>
                <draw:g>
                  <svg:desc>Feuille1.B13:Feuille1.G13</svg:desc>
                </draw:g>
              </table:table-cell>
              <table:table-cell office:value-type="float" office:value="1.468">
                <text:p>1.468</text:p>
              </table:table-cell>
              <table:table-cell office:value-type="float" office:value="0.978666666666667">
                <text:p>0.978666666666667</text:p>
              </table:table-cell>
              <table:table-cell office:value-type="float" office:value="0.734">
                <text:p>0.734</text:p>
              </table:table-cell>
              <table:table-cell office:value-type="float" office:value="0.5872">
                <text:p>0.5872</text:p>
              </table:table-cell>
              <table:table-cell office:value-type="float" office:value="0.489333333333333">
                <text:p>0.4893333333333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2.89cm" svg:y="0.316cm" chart:style-name="ch2">
          <text:p>Longeur d'onde en fonction de la période pour 140g</text:p>
        </chart:title>
        <chart:plot-area chart:style-name="ch3" table:cell-range-address="Feuille1.B17:Feuille1.G17 Feuille1.A19:Feuille1.G19" chart:data-source-has-labels="column" svg:x="1.331cm" svg:y="1.301cm" svg:width="14.349cm" svg:height="6.538cm">
          <chartooo:coordinate-region svg:x="2.058cm" svg:y="1.501cm" svg:width="13.383cm" svg:height="5.691cm"/>
          <chart:axis chart:dimension="x" chart:name="primary-x" chart:style-name="ch4">
            <chart:title svg:x="7.654cm" svg:y="8.019cm" chart:style-name="ch5">
              <text:p>Période (s)</text:p>
            </chart:title>
          </chart:axis>
          <chart:axis chart:dimension="y" chart:name="primary-y" chart:style-name="ch4">
            <chart:title svg:x="0.451cm" svg:y="6.043cm" chart:style-name="ch6">
              <text:p>Longeur d'onde (m)</text:p>
            </chart:title>
            <chart:grid chart:style-name="ch7" chart:class="major"/>
          </chart:axis>
          <chart:series chart:style-name="ch8" chart:values-cell-range-address="Feuille1.B19:Feuille1.G19" chart:label-cell-address="Feuille1.A19:Feuille1.A19" chart:class="chart:scatter">
            <chart:domain table:cell-range-address="Feuille1.B17:Feuille1.G17"/>
            <chart:regression-curve chart:style-name="ch9">
              <chart:equation chart:display-equation="true" chart:display-r-square="true"/>
            </chart:regression-curve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gne 17</text:p>
                <draw:g>
                  <svg:desc/>
                </draw:g>
              </table:table-cell>
              <table:table-cell office:value-type="float" office:value="0.18018018018018">
                <text:p>0.18018018018018</text:p>
                <draw:g>
                  <svg:desc>Feuille1.B17:Feuille1.G17</svg:desc>
                </draw:g>
              </table:table-cell>
              <table:table-cell office:value-type="float" office:value="0.0884955752212389">
                <text:p>0.0884955752212389</text:p>
              </table:table-cell>
              <table:table-cell office:value-type="float" office:value="0.0602046959662854">
                <text:p>0.0602046959662854</text:p>
              </table:table-cell>
              <table:table-cell office:value-type="float" office:value="0.0444444444444444">
                <text:p>0.0444444444444444</text:p>
              </table:table-cell>
              <table:table-cell office:value-type="float" office:value="0.0355871886120996">
                <text:p>0.0355871886120996</text:p>
              </table:table-cell>
              <table:table-cell office:value-type="float" office:value="0.029673590504451">
                <text:p>0.029673590504451</text:p>
              </table:table-cell>
            </table:table-row>
            <table:table-row>
              <table:table-cell office:value-type="string">
                <text:p>Longeur d'onde</text:p>
                <draw:g>
                  <svg:desc>Feuille1.A19:Feuille1.A19</svg:desc>
                </draw:g>
              </table:table-cell>
              <table:table-cell office:value-type="float" office:value="2.936">
                <text:p>2.936</text:p>
                <draw:g>
                  <svg:desc>Feuille1.B19:Feuille1.G19</svg:desc>
                </draw:g>
              </table:table-cell>
              <table:table-cell office:value-type="float" office:value="1.468">
                <text:p>1.468</text:p>
              </table:table-cell>
              <table:table-cell office:value-type="float" office:value="0.978666666666667">
                <text:p>0.978666666666667</text:p>
              </table:table-cell>
              <table:table-cell office:value-type="float" office:value="0.734">
                <text:p>0.734</text:p>
              </table:table-cell>
              <table:table-cell office:value-type="float" office:value="0.5872">
                <text:p>0.5872</text:p>
              </table:table-cell>
              <table:table-cell office:value-type="float" office:value="0.489333333333333">
                <text:p>0.48933333333333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2.89cm" svg:y="0.316cm" chart:style-name="ch2">
          <text:p>Longeur d'onde en fonction de la période pour 160g</text:p>
        </chart:title>
        <chart:plot-area chart:style-name="ch3" table:cell-range-address="Feuille1.B23:Feuille1.G23 Feuille1.A25:Feuille1.G25" chart:data-source-has-labels="column" svg:x="1.331cm" svg:y="1.301cm" svg:width="14.349cm" svg:height="6.538cm">
          <chartooo:coordinate-region svg:x="2.058cm" svg:y="1.501cm" svg:width="13.29cm" svg:height="5.691cm"/>
          <chart:axis chart:dimension="x" chart:name="primary-x" chart:style-name="ch4">
            <chart:title svg:x="7.654cm" svg:y="8.019cm" chart:style-name="ch5">
              <text:p>Période (s)</text:p>
            </chart:title>
          </chart:axis>
          <chart:axis chart:dimension="y" chart:name="primary-y" chart:style-name="ch4">
            <chart:title svg:x="0.451cm" svg:y="6.043cm" chart:style-name="ch6">
              <text:p>Longeur d'onde (m)</text:p>
            </chart:title>
            <chart:grid chart:style-name="ch7" chart:class="major"/>
          </chart:axis>
          <chart:series chart:style-name="ch8" chart:values-cell-range-address="Feuille1.B25:Feuille1.G25" chart:label-cell-address="Feuille1.A25:Feuille1.A25" chart:class="chart:scatter">
            <chart:domain table:cell-range-address="Feuille1.B23:Feuille1.G23"/>
            <chart:regression-curve chart:style-name="ch9">
              <chart:equation chart:display-equation="true" chart:display-r-square="true"/>
            </chart:regression-curve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gne 23</text:p>
                <draw:g>
                  <svg:desc/>
                </draw:g>
              </table:table-cell>
              <table:table-cell office:value-type="float" office:value="0.166666666666667">
                <text:p>0.166666666666667</text:p>
                <draw:g>
                  <svg:desc>Feuille1.B23:Feuille1.G23</svg:desc>
                </draw:g>
              </table:table-cell>
              <table:table-cell office:value-type="float" office:value="0.0837520938023451">
                <text:p>0.0837520938023451</text:p>
              </table:table-cell>
              <table:table-cell office:value-type="float" office:value="0.0555555555555556">
                <text:p>0.0555555555555556</text:p>
              </table:table-cell>
              <table:table-cell office:value-type="float" office:value="0.0420168067226891">
                <text:p>0.0420168067226891</text:p>
              </table:table-cell>
              <table:table-cell office:value-type="float" office:value="0.0335570469798658">
                <text:p>0.0335570469798658</text:p>
              </table:table-cell>
              <table:table-cell office:value-type="float" office:value="0.0273972602739726">
                <text:p>0.0273972602739726</text:p>
              </table:table-cell>
            </table:table-row>
            <table:table-row>
              <table:table-cell office:value-type="string">
                <text:p>Longeur d'onde</text:p>
                <draw:g>
                  <svg:desc>Feuille1.A25:Feuille1.A25</svg:desc>
                </draw:g>
              </table:table-cell>
              <table:table-cell office:value-type="float" office:value="2.936">
                <text:p>2.936</text:p>
                <draw:g>
                  <svg:desc>Feuille1.B25:Feuille1.G25</svg:desc>
                </draw:g>
              </table:table-cell>
              <table:table-cell office:value-type="float" office:value="1.468">
                <text:p>1.468</text:p>
              </table:table-cell>
              <table:table-cell office:value-type="float" office:value="0.978666666666667">
                <text:p>0.978666666666667</text:p>
              </table:table-cell>
              <table:table-cell office:value-type="float" office:value="0.734">
                <text:p>0.734</text:p>
              </table:table-cell>
              <table:table-cell office:value-type="float" office:value="0.5872">
                <text:p>0.5872</text:p>
              </table:table-cell>
              <table:table-cell office:value-type="float" office:value="0.489333333333333">
                <text:p>0.48933333333333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2.89cm" svg:y="0.316cm" chart:style-name="ch2">
          <text:p>Longeur d'onde en fonction de la période pour 180g</text:p>
        </chart:title>
        <chart:plot-area chart:style-name="ch3" table:cell-range-address="Feuille1.B29:Feuille1.G29 Feuille1.A31:Feuille1.G31" chart:data-source-has-labels="column" svg:x="1.331cm" svg:y="1.301cm" svg:width="14.349cm" svg:height="6.538cm">
          <chartooo:coordinate-region svg:x="2.058cm" svg:y="1.501cm" svg:width="13.291cm" svg:height="5.691cm"/>
          <chart:axis chart:dimension="x" chart:name="primary-x" chart:style-name="ch4">
            <chart:title svg:x="7.654cm" svg:y="8.019cm" chart:style-name="ch5">
              <text:p>Période (s)</text:p>
            </chart:title>
          </chart:axis>
          <chart:axis chart:dimension="y" chart:name="primary-y" chart:style-name="ch4">
            <chart:title svg:x="0.451cm" svg:y="6.043cm" chart:style-name="ch6">
              <text:p>Longeur d'onde (m)</text:p>
            </chart:title>
            <chart:grid chart:style-name="ch7" chart:class="major"/>
          </chart:axis>
          <chart:series chart:style-name="ch8" chart:values-cell-range-address="Feuille1.B31:Feuille1.G31" chart:label-cell-address="Feuille1.A31:Feuille1.A31" chart:class="chart:scatter">
            <chart:domain table:cell-range-address="Feuille1.B29:Feuille1.G29"/>
            <chart:regression-curve chart:style-name="ch9">
              <chart:equation chart:display-equation="true" chart:display-r-square="true"/>
            </chart:regression-curve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gne 29</text:p>
                <draw:g>
                  <svg:desc/>
                </draw:g>
              </table:table-cell>
              <table:table-cell office:value-type="float" office:value="0.153374233128834">
                <text:p>0.153374233128834</text:p>
                <draw:g>
                  <svg:desc>Feuille1.B29:Feuille1.G29</svg:desc>
                </draw:g>
              </table:table-cell>
              <table:table-cell office:value-type="float" office:value="0.0782472613458529">
                <text:p>0.0782472613458529</text:p>
              </table:table-cell>
              <table:table-cell office:value-type="float" office:value="0.0518134715025907">
                <text:p>0.0518134715025907</text:p>
              </table:table-cell>
              <table:table-cell office:value-type="float" office:value="0.0387596899224806">
                <text:p>0.0387596899224806</text:p>
              </table:table-cell>
              <table:table-cell office:value-type="float" office:value="0.0314465408805031">
                <text:p>0.0314465408805031</text:p>
              </table:table-cell>
              <table:table-cell office:value-type="float" office:value="0.025974025974026">
                <text:p>0.025974025974026</text:p>
              </table:table-cell>
            </table:table-row>
            <table:table-row>
              <table:table-cell office:value-type="string">
                <text:p>Longeur d'onde</text:p>
                <draw:g>
                  <svg:desc>Feuille1.A31:Feuille1.A31</svg:desc>
                </draw:g>
              </table:table-cell>
              <table:table-cell office:value-type="float" office:value="2.936">
                <text:p>2.936</text:p>
                <draw:g>
                  <svg:desc>Feuille1.B31:Feuille1.G31</svg:desc>
                </draw:g>
              </table:table-cell>
              <table:table-cell office:value-type="float" office:value="1.468">
                <text:p>1.468</text:p>
              </table:table-cell>
              <table:table-cell office:value-type="float" office:value="0.978666666666667">
                <text:p>0.978666666666667</text:p>
              </table:table-cell>
              <table:table-cell office:value-type="float" office:value="0.734">
                <text:p>0.734</text:p>
              </table:table-cell>
              <table:table-cell office:value-type="float" office:value="0.5872">
                <text:p>0.5872</text:p>
              </table:table-cell>
              <table:table-cell office:value-type="float" office:value="0.489333333333333">
                <text:p>0.48933333333333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.6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2.625cm" svg:y="0.316cm" chart:style-name="ch2">
          <text:p>Tension de la corde en fonction du carré de la célérité</text:p>
        </chart:title>
        <chart:plot-area chart:style-name="ch3" table:cell-range-address="Feuille1.A39:Feuille1.F39 Feuille1.B37:Feuille1.F37" chart:data-source-has-labels="column" svg:x="1.331cm" svg:y="1.301cm" svg:width="14.349cm" svg:height="6.538cm">
          <chartooo:coordinate-region svg:x="2.058cm" svg:y="1.5cm" svg:width="13.342cm" svg:height="5.692cm"/>
          <chart:axis chart:dimension="x" chart:name="primary-x" chart:style-name="ch4">
            <chart:title svg:x="6.675cm" svg:y="8.019cm" chart:style-name="ch5">
              <text:p>Carré de la célérité (m/s)</text:p>
            </chart:title>
          </chart:axis>
          <chart:axis chart:dimension="y" chart:name="primary-y" chart:style-name="ch6">
            <chart:title svg:x="0.451cm" svg:y="6.294cm" chart:style-name="ch7">
              <text:p>Tension de la corde (N)</text:p>
            </chart:title>
            <chart:grid chart:style-name="ch8" chart:class="major"/>
          </chart:axis>
          <chart:series chart:style-name="ch9" chart:values-cell-range-address="Feuille1.B37:Feuille1.F37" chart:label-cell-address="Feuille1.A39:Feuille1.A39" chart:class="chart:scatter">
            <chart:domain table:cell-range-address="Feuille1.B39:Feuille1.F39"/>
            <chart:regression-curve chart:style-name="ch10">
              <chart:equation chart:display-equation="true" chart:display-r-square="true" svg:x="2.347cm" svg:y="2.256cm"/>
            </chart:regression-curve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Ligne 39</text:p>
                <draw:g>
                  <svg:desc/>
                </draw:g>
              </table:table-cell>
              <table:table-cell office:value-type="float" office:value="223.2036">
                <text:p>223.2036</text:p>
                <draw:g>
                  <svg:desc>Feuille1.B39:Feuille1.F39</svg:desc>
                </draw:g>
              </table:table-cell>
              <table:table-cell office:value-type="float" office:value="233.4784">
                <text:p>233.4784</text:p>
              </table:table-cell>
              <table:table-cell office:value-type="float" office:value="264.7129">
                <text:p>264.7129</text:p>
              </table:table-cell>
              <table:table-cell office:value-type="float" office:value="310.1121">
                <text:p>310.1121</text:p>
              </table:table-cell>
              <table:table-cell office:value-type="float" office:value="368.64">
                <text:p>368.64</text:p>
              </table:table-cell>
            </table:table-row>
            <table:table-row>
              <table:table-cell office:value-type="string">
                <text:p>Célérité carré</text:p>
                <draw:g>
                  <svg:desc>Feuille1.A39:Feuille1.A39</svg:desc>
                </draw:g>
              </table:table-cell>
              <table:table-cell office:value-type="float" office:value="1">
                <text:p>1</text:p>
                <draw:g>
                  <svg:desc>Feuille1.B37:Feuille1.F37</svg:desc>
                </draw:g>
              </table:table-cell>
              <table:table-cell office:value-type="float" office:value="1.2">
                <text:p>1.2</text:p>
              </table:table-cell>
              <table:table-cell office:value-type="float" office:value="1.4">
                <text:p>1.4</text:p>
              </table:table-cell>
              <table:table-cell office:value-type="float" office:value="1.6">
                <text:p>1.6</text:p>
              </table:table-cell>
              <table:table-cell office:value-type="float" office:value="1.8">
                <text:p>1.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835cm" svg:height="8.907cm" xlink:href=".." xlink:type="simple" chart:class="chart:scatter" chart:style-name="ch1">
        <chart:title svg:x="2.807cm" svg:y="0.314cm" chart:style-name="ch2">
          <text:p>Longeur d'onde en fonction de la période pour 100g</text:p>
        </chart:title>
        <chart:plot-area chart:style-name="ch3" table:cell-range-address="Feuille1.B5:Feuille1.G5 Feuille1.A7:Feuille1.G7" chart:data-source-has-labels="column" svg:x="1.327cm" svg:y="1.297cm" svg:width="14.192cm" svg:height="6.451cm">
          <chartooo:coordinate-region svg:x="2.054cm" svg:y="1.497cm" svg:width="13.134cm" svg:height="5.604cm"/>
          <chart:axis chart:dimension="x" chart:name="primary-x" chart:style-name="ch4">
            <chart:title svg:x="7.572cm" svg:y="7.926cm" chart:style-name="ch5">
              <text:p>Période (s)</text:p>
            </chart:title>
          </chart:axis>
          <chart:axis chart:dimension="y" chart:name="primary-y" chart:style-name="ch4">
            <chart:title svg:x="0.451cm" svg:y="5.995cm" chart:style-name="ch6">
              <text:p>Longeur d'onde (m)</text:p>
            </chart:title>
            <chart:grid chart:style-name="ch7" chart:class="major"/>
          </chart:axis>
          <chart:series chart:style-name="ch8" chart:values-cell-range-address="Feuille1.B7:Feuille1.G7" chart:label-cell-address="Feuille1.A7:Feuille1.A7" chart:class="chart:scatter">
            <chart:domain table:cell-range-address="Feuille1.B5:Feuille1.G5"/>
            <chart:regression-curve chart:style-name="ch9">
              <chart:equation chart:display-equation="true" chart:display-r-square="true"/>
            </chart:regression-curve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gne 5</text:p>
                <draw:g>
                  <svg:desc/>
                </draw:g>
              </table:table-cell>
              <table:table-cell office:value-type="float" office:value="0.198412698412698">
                <text:p>0.198412698412698</text:p>
                <draw:g>
                  <svg:desc>Feuille1.B5:Feuille1.G5</svg:desc>
                </draw:g>
              </table:table-cell>
              <table:table-cell office:value-type="float" office:value="0.105820105820106">
                <text:p>0.105820105820106</text:p>
              </table:table-cell>
              <table:table-cell office:value-type="float" office:value="0.0704225352112676">
                <text:p>0.0704225352112676</text:p>
              </table:table-cell>
              <table:table-cell office:value-type="float" office:value="0.0523560209424084">
                <text:p>0.0523560209424084</text:p>
              </table:table-cell>
              <table:table-cell office:value-type="float" office:value="0.0418410041841004">
                <text:p>0.0418410041841004</text:p>
              </table:table-cell>
              <table:table-cell office:value-type="float" office:value="0.034965034965035">
                <text:p>0.034965034965035</text:p>
              </table:table-cell>
            </table:table-row>
            <table:table-row>
              <table:table-cell office:value-type="string">
                <text:p>Longeur d'onde</text:p>
                <draw:g>
                  <svg:desc>Feuille1.A7:Feuille1.A7</svg:desc>
                </draw:g>
              </table:table-cell>
              <table:table-cell office:value-type="float" office:value="2.936">
                <text:p>2.936</text:p>
                <draw:g>
                  <svg:desc>Feuille1.B7:Feuille1.G7</svg:desc>
                </draw:g>
              </table:table-cell>
              <table:table-cell office:value-type="float" office:value="1.468">
                <text:p>1.468</text:p>
              </table:table-cell>
              <table:table-cell office:value-type="float" office:value="0.978666666666667">
                <text:p>0.978666666666667</text:p>
              </table:table-cell>
              <table:table-cell office:value-type="float" office:value="0.734">
                <text:p>0.734</text:p>
              </table:table-cell>
              <table:table-cell office:value-type="float" office:value="0.5872">
                <text:p>0.5872</text:p>
              </table:table-cell>
              <table:table-cell office:value-type="float" office:value="0.489333333333333">
                <text:p>0.48933333333333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771cm" svg:height="8.871cm" xlink:href=".." xlink:type="simple" chart:class="chart:scatter" chart:style-name="ch1">
        <chart:title svg:x="2.775cm" svg:y="0.313cm" chart:style-name="ch2">
          <text:p>Longeur d'onde en fonction de la période pour 140g</text:p>
        </chart:title>
        <chart:plot-area chart:style-name="ch3" table:cell-range-address="Feuille1.B17:Feuille1.G17 Feuille1.A19:Feuille1.G19" chart:data-source-has-labels="column" svg:x="1.326cm" svg:y="1.295cm" svg:width="14.13cm" svg:height="6.418cm">
          <chartooo:coordinate-region svg:x="2.053cm" svg:y="1.494cm" svg:width="13.164cm" svg:height="5.572cm"/>
          <chart:axis chart:dimension="x" chart:name="primary-x" chart:style-name="ch4">
            <chart:title svg:x="7.54cm" svg:y="7.89cm" chart:style-name="ch5">
              <text:p>Période (s)</text:p>
            </chart:title>
          </chart:axis>
          <chart:axis chart:dimension="y" chart:name="primary-y" chart:style-name="ch4">
            <chart:title svg:x="0.451cm" svg:y="5.977cm" chart:style-name="ch6">
              <text:p>Longeur d'onde (m)</text:p>
            </chart:title>
            <chart:grid chart:style-name="ch7" chart:class="major"/>
          </chart:axis>
          <chart:series chart:style-name="ch8" chart:values-cell-range-address="Feuille1.B19:Feuille1.G19" chart:label-cell-address="Feuille1.A19:Feuille1.A19" chart:class="chart:scatter">
            <chart:domain table:cell-range-address="Feuille1.B17:Feuille1.G17"/>
            <chart:regression-curve chart:style-name="ch9">
              <chart:equation chart:display-equation="true" chart:display-r-square="true"/>
            </chart:regression-curve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gne 17</text:p>
                <draw:g>
                  <svg:desc/>
                </draw:g>
              </table:table-cell>
              <table:table-cell office:value-type="float" office:value="0.18018018018018">
                <text:p>0.18018018018018</text:p>
                <draw:g>
                  <svg:desc>Feuille1.B17:Feuille1.G17</svg:desc>
                </draw:g>
              </table:table-cell>
              <table:table-cell office:value-type="float" office:value="0.0884955752212389">
                <text:p>0.0884955752212389</text:p>
              </table:table-cell>
              <table:table-cell office:value-type="float" office:value="0.0602046959662854">
                <text:p>0.0602046959662854</text:p>
              </table:table-cell>
              <table:table-cell office:value-type="float" office:value="0.0444444444444444">
                <text:p>0.0444444444444444</text:p>
              </table:table-cell>
              <table:table-cell office:value-type="float" office:value="0.0355871886120996">
                <text:p>0.0355871886120996</text:p>
              </table:table-cell>
              <table:table-cell office:value-type="float" office:value="0.029673590504451">
                <text:p>0.029673590504451</text:p>
              </table:table-cell>
            </table:table-row>
            <table:table-row>
              <table:table-cell office:value-type="string">
                <text:p>Longeur d'onde</text:p>
                <draw:g>
                  <svg:desc>Feuille1.A19:Feuille1.A19</svg:desc>
                </draw:g>
              </table:table-cell>
              <table:table-cell office:value-type="float" office:value="2.936">
                <text:p>2.936</text:p>
                <draw:g>
                  <svg:desc>Feuille1.B19:Feuille1.G19</svg:desc>
                </draw:g>
              </table:table-cell>
              <table:table-cell office:value-type="float" office:value="1.468">
                <text:p>1.468</text:p>
              </table:table-cell>
              <table:table-cell office:value-type="float" office:value="0.978666666666667">
                <text:p>0.978666666666667</text:p>
              </table:table-cell>
              <table:table-cell office:value-type="float" office:value="0.734">
                <text:p>0.734</text:p>
              </table:table-cell>
              <table:table-cell office:value-type="float" office:value="0.5872">
                <text:p>0.5872</text:p>
              </table:table-cell>
              <table:table-cell office:value-type="float" office:value="0.489333333333333">
                <text:p>0.48933333333333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783cm" svg:height="8.887cm" xlink:href=".." xlink:type="simple" chart:class="chart:scatter" chart:style-name="ch1">
        <chart:title svg:x="2.781cm" svg:y="0.313cm" chart:style-name="ch2">
          <text:p>Longeur d'onde en fonction de la période pour 120g</text:p>
        </chart:title>
        <chart:plot-area chart:style-name="ch3" table:cell-range-address="Feuille1.B11:Feuille1.G11 Feuille1.A13:Feuille1.G13" chart:data-source-has-labels="column" svg:x="1.326cm" svg:y="1.295cm" svg:width="14.142cm" svg:height="6.434cm">
          <chartooo:coordinate-region svg:x="2.053cm" svg:y="1.494cm" svg:width="13.083cm" svg:height="5.588cm"/>
          <chart:axis chart:dimension="x" chart:name="primary-x" chart:style-name="ch4">
            <chart:title svg:x="7.546cm" svg:y="7.906cm" chart:style-name="ch5">
              <text:p>Période (s)</text:p>
            </chart:title>
          </chart:axis>
          <chart:axis chart:dimension="y" chart:name="primary-y" chart:style-name="ch4">
            <chart:title svg:x="0.451cm" svg:y="5.985cm" chart:style-name="ch6">
              <text:p>Longeur d'onde (m)</text:p>
            </chart:title>
            <chart:grid chart:style-name="ch7" chart:class="major"/>
          </chart:axis>
          <chart:series chart:style-name="ch8" chart:values-cell-range-address="Feuille1.B13:Feuille1.G13" chart:label-cell-address="Feuille1.A13:Feuille1.A13" chart:class="chart:scatter">
            <chart:domain table:cell-range-address="Feuille1.B11:Feuille1.G11"/>
            <chart:regression-curve chart:style-name="ch9">
              <chart:equation chart:display-equation="true" chart:display-r-square="true"/>
            </chart:regression-curve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gne 11</text:p>
                <draw:g>
                  <svg:desc/>
                </draw:g>
              </table:table-cell>
              <table:table-cell office:value-type="float" office:value="0.192307692307692">
                <text:p>0.192307692307692</text:p>
                <draw:g>
                  <svg:desc>Feuille1.B11:Feuille1.G11</svg:desc>
                </draw:g>
              </table:table-cell>
              <table:table-cell office:value-type="float" office:value="0.09765625">
                <text:p>0.09765625</text:p>
              </table:table-cell>
              <table:table-cell office:value-type="float" office:value="0.0649350649350649">
                <text:p>0.0649350649350649</text:p>
              </table:table-cell>
              <table:table-cell office:value-type="float" office:value="0.0483091787439614">
                <text:p>0.0483091787439614</text:p>
              </table:table-cell>
              <table:table-cell office:value-type="float" office:value="0.0386100386100386">
                <text:p>0.0386100386100386</text:p>
              </table:table-cell>
              <table:table-cell office:value-type="float" office:value="0.0323624595469256">
                <text:p>0.0323624595469256</text:p>
              </table:table-cell>
            </table:table-row>
            <table:table-row>
              <table:table-cell office:value-type="string">
                <text:p>Longeur d'onde</text:p>
                <draw:g>
                  <svg:desc>Feuille1.A13:Feuille1.A13</svg:desc>
                </draw:g>
              </table:table-cell>
              <table:table-cell office:value-type="float" office:value="2.936">
                <text:p>2.936</text:p>
                <draw:g>
                  <svg:desc>Feuille1.B13:Feuille1.G13</svg:desc>
                </draw:g>
              </table:table-cell>
              <table:table-cell office:value-type="float" office:value="1.468">
                <text:p>1.468</text:p>
              </table:table-cell>
              <table:table-cell office:value-type="float" office:value="0.978666666666667">
                <text:p>0.978666666666667</text:p>
              </table:table-cell>
              <table:table-cell office:value-type="float" office:value="0.734">
                <text:p>0.734</text:p>
              </table:table-cell>
              <table:table-cell office:value-type="float" office:value="0.5872">
                <text:p>0.5872</text:p>
              </table:table-cell>
              <table:table-cell office:value-type="float" office:value="0.489333333333333">
                <text:p>0.48933333333333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