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FreeSans1" svg:font-family="FreeSans"/>
    <style:font-face style:name="OpenSymbol" svg:font-family="OpenSymbol"/>
    <style:font-face style:name="Sans" svg:font-family="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an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Sans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Sans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2">
      <style:paragraph-properties fo:text-align="justify" style:justify-single-word="false"/>
      <style:text-properties style:font-name="Sans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Sans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Sans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San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Sans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Sans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Sans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Sans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style:font-name="Sans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San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Sans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Sans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San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Sans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artie III : <text:span text:style-name="T10">Applications concrètes</text:span></text:p>
      <text:p text:style-name="P2"/>
      <text:p text:style-name="P1">- Le téléphone filaire</text:p>
      <text:p text:style-name="P2"/>
      <text:p text:style-name="P12"><text:span text:style-name="T1">Vers le milieu du XIXème siècle, de nombreuses inventions permettant la transmission électrique de la parole entre deux interlocuteurs voient le jour. Même si l'invention du téléphone est généralement attribuée à </text:span><text:span text:style-name="Emphasis"><text:span text:style-name="T2">Alexander Graham Bell (Américain), on peut considérer que de nombreuses personnes inventèrent des procédés de « transmission électrique de la parole » presque simultanément dans différents pays. C'est par exemple le cas du français Charles Bourseul qui publiera ses écrits en 1854. </text:span></text:span><text:span text:style-name="T3">Des dispositifs expérimentaux s'avèrent concluants dès 1863 et la commercialisation du téléphone débute en 1877 aux États-Unis et deux ans plus tard en France. </text:span></text:p>
      <text:p text:style-name="P8"/>
      <text:p text:style-name="P8">À ses débuts, le mode de fonctionnement était plutôt manuel :</text:p>
      <text:list xml:id="list22080130" text:style-name="L1">
        <text:list-item>
          <text:p text:style-name="P9">Un opérateur demandait le numéro à appeler quand le téléphone était décroché</text:p>
        </text:list-item>
        <text:list-item>
          <text:p text:style-name="P9">L'opérateur contactait celui en charge du numéro à appeler</text:p>
        </text:list-item>
        <text:list-item>
          <text:p text:style-name="P9">Les opérateurs connectaient les lignes entre abonné et le destinataire</text:p>
        </text:list-item>
        <text:list-item>
          <text:p text:style-name="P9">L'abonné et le destinataire étaient mis en relation et pouvaient parler</text:p>
        </text:list-item>
      </text:list>
      <text:p text:style-name="P8">Le commutateur automatique, inventé dès 1891 permettra la mise en relation automatique de l'abonné et du destinataire. </text:p>
      <text:p text:style-name="P8"/>
      <text:p text:style-name="P8">Chaque téléphone est constitué d'un boîtier contenant les dispositifs de transmission et d'amplification du signal électrique. Après l'invention du commutateur automatique, il se <text:s/>dotera également d'un clavier permettant de saisir le numéro du destinataire ainsi que de dispositifs d'interprétation des tonalités (signal ayant une fréquence particulière) d'acceptation, de refus ou d'acheminement de l'appel. </text:p>
      <text:p text:style-name="P8"/>
      <text:p text:style-name="P8">L'autre partie est appelée combiné, car elle combine un microphone (près de la bouche) permettant de capter les sons et un haut-parleur (près de l'oreille) permettant de reproduire les sons de l'interlocuteur. </text:p>
      <text:p text:style-name="P8"/>
      <text:p text:style-name="P11"><text:span text:style-name="T6">De nos jours, la mis en relation des interlocuteurs est automatique et informatisée. Les combinés ont aussi évolués avec la technologie, permettant une meilleure restitution du <text:s/>son de la voix de l'interlocuteur. De plus, la large majorité des foyers possèdent aujourd'hui une ligne téléphonique alors que cela n'était pas encore très répandu à la fin du <text:s/></text:span><text:span text:style-name="T5">XIXème siècle.</text:span></text:p>
      <text:p text:style-name="P3"/>
      <text:p text:style-name="P1">- Le récepteur radio</text:p>
      <text:p text:style-name="P3"/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FreeSans1" svg:font-family="FreeSans"/>
    <style:font-face style:name="OpenSymbol" svg:font-family="OpenSymbol"/>
    <style:font-face style:name="Sans" svg:font-family="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K </meta:initial-creator>
    <meta:creation-date>2012-01-17T11:31:34</meta:creation-date>
    <dc:date>2005-11-12T02:15:55</dc:date>
    <dc:creator>                                                                                                                                                                        </dc:creator>
    <meta:editing-duration>PT00H35M42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1" meta:paragraph-count="13" meta:word-count="327" meta:character-count="2180"/>
  </office:meta>
</office:document-meta>
</file>