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Sans" svg:font-family="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San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San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San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San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San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Sans"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San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text-properties style:font-name="Sans" fo:font-size="12pt" fo:font-weight="normal" style:font-size-asian="12pt" style:font-weight-asian="normal" style:font-size-complex="12pt" style:font-weight-complex="normal"/>
    </style:style>
    <style:style style:name="P10" style:family="paragraph" style:parent-style-name="Standard" style:list-style-name="L2">
      <style:paragraph-properties fo:text-align="justify" style:justify-single-word="false"/>
      <style:text-properties style:font-name="Sans" fo:font-size="12pt" fo:font-weight="normal" style:font-size-asian="12pt" style:font-weight-asian="normal" style:font-size-complex="12pt" style:font-weight-complex="normal"/>
    </style:style>
    <style:style style:name="P11" style:family="paragraph" style:parent-style-name="Standard" style:list-style-name="L3">
      <style:paragraph-properties fo:text-align="justify" style:justify-single-word="false"/>
      <style:text-properties style:font-name="Sans" fo:font-size="12pt" fo:font-weight="normal" style:font-size-asian="12pt" style:font-weight-asian="normal" style:font-size-complex="12pt" style:font-weight-complex="normal"/>
    </style:style>
    <style:style style:name="P12" style:family="paragraph" style:parent-style-name="Standard" style:list-style-name="L4">
      <style:paragraph-properties fo:text-align="justify" style:justify-single-word="false"/>
      <style:text-properties style:font-name="San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Sans"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Text_20_body" style:list-style-name="L1">
      <style:paragraph-properties fo:text-align="justify" style:justify-single-word="false"/>
      <style:text-properties style:font-name="Sans" fo:font-size="12pt"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style:font-name="Sans"/>
    </style:style>
    <style:style style:name="T3" style:family="text">
      <style:text-properties style:font-name="Sans" fo:font-size="12pt" fo:font-weight="normal" style:font-size-asian="12pt" style:font-weight-asian="normal" style:font-size-complex="12pt" style:font-weight-complex="normal"/>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artie II : </text:span>Les principes du traitement du son par l'électronique</text:p>
      <text:p text:style-name="P3"/>
      <text:p text:style-name="P1">Nous abordons maintenant les principes fondamentaux du traitement du son par l'électronique. Ceci inclut les interactions entre sons naturels, procédés de captation ainsi que leur traitement électronique et les différents procédés de production sonore.</text:p>
      <text:p text:style-name="P1"/>
      <text:p text:style-name="P6">- La captation du son en électronique</text:p>
      <text:p text:style-name="P2"/>
      <text:p text:style-name="P8"><text:span text:style-name="T3">Une des premières étapes, lorsque l'on parle de son et d'électronique est la captation des sons naturels. C'est en effet un des deux modes principaux de production de signaux électriques à perspective sonore. Le dispositif utilisé lors de la captation du son est le microphone. Les premiers semblants de microphones ont été développés par </text:span><text:span text:style-name="T2">Alexander Graham Bell à l'occasion de la mise au point du téléphone dans la seconde partie du XIXème siècle. </text:span><text:span text:style-name="T3">Thomas Edison inventera le principe du microphone à charbon en 1876. </text:span></text:p>
      <text:p text:style-name="P1"/>
      <text:p text:style-name="P1">Il existe donc différents types de microphones, que l'on distinguera selon la technologie utilisée. Seuls les principaux types seront abordés ici :</text:p>
      <text:p text:style-name="P1"/>
      <text:list xml:id="list971701162" text:style-name="L1">
        <text:list-item>
          <text:p text:style-name="P14">Le microphone <text:span text:style-name="T4">à charbon</text:span></text:p>
        </text:list-item>
      </text:list>
      <text:p text:style-name="P9">Il s'agit des tout premiers microphones utilisés par exemple pour la radio (comme la BBC à Londres). Ils sont composés d'une capsule où l'on trouve deux plaques métalliques (électrodes) alimentées en électricité entre lesquelles sont placés des granulés de charbon (qui ont donc une résistance). L'onde sonore percutant la capsule va comprimer ces granulés de charbon, ce qui changera leur géométrie et leur surface de contact avec les électrodes, et modifiera ainsi leur résistance. On obtiendra alors aux bornes des électrodes un signal électrique correspondant.</text:p>
      <text:p text:style-name="P9">Chaque type de microphone produit un signal électrique très faible, qui devra-être amplifié.</text:p>
      <text:p text:style-name="P1"/>
      <text:list xml:id="list791915145" text:style-name="L2">
        <text:list-item>
          <text:p text:style-name="P10">Le microphone dit « <text:span text:style-name="T4">dynamique à bobine mobile</text:span> »</text:p>
        </text:list-item>
      </text:list>
      <text:p text:style-name="P1">Pour ce type de microphones, on trouve une membrane (diaphragme) en plastique ou en métal fixée à une bobine de cuivre (fil enroulé) entourant un aimant. Les ondes sonores vont percuter la membrane, qui va vibrer et entrainer le déplacement de la bobine. Alors que l'aimant produit un champ électromagnétique, le déplacement de la bobine va induire des variations magnétiques qui entraineront des variations électriques correspondantes dans la bobine. On obtient donc un signal électrique correspondant à l'onde sonore aux bornes de la bobine. Ce signal électrique reste très faible et devra-être amplifié pour devenir exploitable. </text:p>
      <text:p text:style-name="P1"/>
      <text:list xml:id="list817920613" text:style-name="L3">
        <text:list-item>
          <text:p text:style-name="P11">Le microphone dit « <text:span text:style-name="T4">électrostatique à condensateur</text:span> »</text:p>
        </text:list-item>
      </text:list>
      <text:p text:style-name="P1">Ce type de microphone reproduit le mode de fonctionnement d'un condensateur dont on ferait varier la capacité par les variations des ondes sonores. Plus précisément, il s'agit d'une membrane flottante dont la couche intérieure est fortement conductrice séparée d'un autre matériau conducteur fixe par un isolant, alimenté par un courant électrique (généralement une pile). Un condensateur classique est lui composé de deux parties conductrices fixes séparées par un isolant. Les variations des ondes sonores percutant la membrane entraineront son déplacement et donc la variation de la capacité du condensateur, ce qui va faire varier le courant électrique qui, après son passage dans une résistance spécialement calibrée, va délivrer un signal électrique correspondant à l'onde sonore. Celui-ci sera encore une fois très faible. </text:p>
      <text:p text:style-name="P6"><text:soft-page-break/>- Le transport des signaux électriques sonores</text:p>
      <text:p text:style-name="P4"/>
      <text:p text:style-name="P5">Le transport des signaux électrique dits « sonores » (correspondants aux ondes sonores) se fera de la même manière que le transport d'un quelconque signal électrique. Il s'agira principalement du transport sur des matériaux conducteurs : principalement des fils et câbles électriques entre les circuits électroniques, de dimension variable selon la quantité de courant prévue pour passer dans le fil. En effet, des fils trop fins dans lesquels une forte quantité de courant <text:s/>va passer vont avoir tendance à s'échauffer, jusqu'à pouvoir faire fondre la gaine plastique isolant le cœur conducteur du fil et même jusqu'à faire fondre le cœur conducteur lui-même. Il s'agit de la même réaction que lors de la fonte d'un fusible au travers duquel trop de courant passe.</text:p>
      <text:p text:style-name="P5"/>
      <text:p text:style-name="P5">Toutefois, le transport des signaux électriques sonores se distingue particulièrement par la connectique (connexion physique) utilisée par les câbles entre deux circuits électroniques traitant l'audio. On parle alors d'un connecteur « mâle », généralement aux extrémités du câble et d'un connecteur « femelle » sur la carte électronique. De plus, on va pouvoir trouver des connecteurs permettant le transport de multiples canaux audio : cela signifie qu'ils permettent de transporter plusieurs signaux électriques indépendants, un pour chaque haut-parleur par exemple. On parle de mono pour un seul canal audio et de stéréo pour deux canaux. </text:p>
      <text:p text:style-name="P5"/>
      <text:p text:style-name="P5">On trouve donc différents types de connecteurs audio :</text:p>
      <text:list xml:id="list1328645418" text:style-name="L4">
        <text:list-item>
          <text:p text:style-name="P12">Le type Jack, dérivé en différents diamètres (2,5mm, 3,5mm et 6,3mm) qui permettent de transporter jusqu'à quatre signaux électriques. Les connecteurs jack sont largement utilisés : dans les baladeurs audio numériques, téléphones et ordinateurs par exemple.</text:p>
        </text:list-item>
        <text:list-item>
          <text:p text:style-name="P12">Le type XLR est destiné à un usage particulier, puisqu'il se destine aux professionnels du spectacle. Ce connecteur est donc utilisé pour relier les installations sonores durant des représentations. </text:p>
        </text:list-item>
        <text:list-item>
          <text:p text:style-name="P12">Le connecteur DIN est composé d'une armature extérieure de diamètre fixe et d'un nombre variable de broches droites. Il est très utilisé pour le transport venant d'interfaces numériques, tels que les claviers.</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Sans" svg:font-family="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05-11-04T02:27:54.42</meta:creation-date>
    <dc:date>2012-01-22T22:02:03</dc:date>
    <dc:creator>PaulK </dc:creator>
    <meta:editing-duration>PT7H55M28S</meta:editing-duration>
    <meta:editing-cycles>16</meta:editing-cycles>
    <meta:generator>LibreOffice/3.3$Unix LibreOffice_project/330m19$Build-401</meta:generator>
    <meta:document-statistic meta:table-count="0" meta:image-count="0" meta:object-count="0" meta:page-count="2" meta:paragraph-count="19" meta:word-count="831" meta:character-count="5435"/>
  </office:meta>
</office:document-meta>
</file>