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pitch="variable" style:font-charset="x-symbol"/>
    <style:font-face style:name="FreeSans1" svg:font-family="FreeSans"/>
    <style:font-face style:name="OpenSymbol" svg:font-family="OpenSymbol"/>
    <style:font-face style:name="Sans" svg:font-family="Sans" style:font-family-generic="swiss"/>
    <style:font-face style:name="Nimbus Roman No9 L" svg:font-family="'Nimbus Roman No9 L'" style:font-family-generic="roman" style:font-pitch="variable"/>
    <style:font-face style:name="Nimbus Sans L" svg:font-family="'Nimbus Sans 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start" style:justify-single-word="false"/>
      <style:text-properties style:font-name="Sans" fo:font-size="13pt" style:text-underline-style="solid" style:text-underline-width="auto" style:text-underline-color="font-color" fo:font-weight="bold" style:font-size-asian="13pt" style:font-weight-asian="bold" style:font-size-complex="13pt" style:font-weight-complex="bold"/>
    </style:style>
    <style:style style:name="P2" style:family="paragraph" style:parent-style-name="Standard">
      <style:paragraph-properties fo:text-align="start" style:justify-single-word="false"/>
      <style:text-properties style:font-name="Sans" fo:font-size="12pt" fo:font-weight="bold" style:font-size-asian="12pt" style:font-weight-asian="bold" style:font-size-complex="12pt" style:font-weight-complex="bold"/>
    </style:style>
    <style:style style:name="P3" style:family="paragraph" style:parent-style-name="Standard">
      <style:paragraph-properties fo:text-align="justify" style:justify-single-word="false"/>
      <style:text-properties style:font-name="Sans" fo:font-size="12pt" fo:font-weight="bold" style:font-size-asian="12pt" style:font-weight-asian="bold" style:font-size-complex="12pt" style:font-weight-complex="bold"/>
    </style:style>
    <style:style style:name="P4" style:family="paragraph" style:parent-style-name="Standard">
      <style:paragraph-properties fo:text-align="justify" style:justify-single-word="false"/>
      <style:text-properties style:font-name="Sans" fo:font-style="normal" fo:font-weight="normal" style:font-style-asian="normal" style:font-weight-asian="normal" style:font-style-complex="normal" style:font-weight-complex="normal"/>
    </style:style>
    <style:style style:name="P5" style:family="paragraph" style:parent-style-name="Standard">
      <style:paragraph-properties fo:text-align="start" style:justify-single-word="false"/>
      <style:text-properties style:font-name="Sans" fo:font-size="14pt" fo:font-weight="bold" style:font-size-asian="14pt" style:font-weight-asian="bold" style:font-size-complex="14pt" style:font-weight-complex="bold"/>
    </style:style>
    <style:style style:name="P6" style:family="paragraph" style:parent-style-name="Standard">
      <style:paragraph-properties fo:text-align="justify" style:justify-single-word="false"/>
      <style:text-properties style:font-name="Sans" fo:font-style="normal" fo:font-weight="normal" style:font-style-asian="normal" style:font-weight-asian="normal" style:font-style-complex="normal" style:font-weight-complex="normal"/>
    </style:style>
    <style:style style:name="P7" style:family="paragraph" style:parent-style-name="Standard" style:list-style-name="L1">
      <style:paragraph-properties fo:text-align="justify" style:justify-single-word="false"/>
      <style:text-properties style:font-name="Sans" fo:font-style="normal" fo:font-weight="normal" style:font-style-asian="normal" style:font-weight-asian="normal" style:font-style-complex="normal" style:font-weight-complex="normal"/>
    </style:style>
    <style:style style:name="P8" style:family="paragraph" style:parent-style-name="Standard">
      <style:paragraph-properties fo:text-align="justify" style:justify-single-word="false"/>
      <style:text-properties style:font-name="Sans" fo:font-size="12pt" fo:font-weight="bold" style:font-size-asian="12pt" style:font-weight-asian="bold" style:font-size-complex="12pt" style:font-weight-complex="bold"/>
    </style:style>
    <style:style style:name="P9" style:family="paragraph" style:parent-style-name="Standard">
      <style:paragraph-properties fo:text-align="justify" style:justify-single-word="false"/>
      <style:text-properties style:font-name="Sans" fo:font-size="12pt" fo:font-style="normal" fo:font-weight="normal" style:font-size-asian="12pt" style:font-style-asian="normal" style:font-weight-asian="normal" style:font-size-complex="12pt" style:font-style-complex="normal" style:font-weight-complex="normal"/>
    </style:style>
    <style:style style:name="P10" style:family="paragraph" style:parent-style-name="Standard">
      <style:paragraph-properties fo:text-align="start" style:justify-single-word="false"/>
      <style:text-properties style:font-name="Sans" fo:font-size="13pt" style:text-underline-style="solid" style:text-underline-width="auto" style:text-underline-color="font-color" fo:font-weight="bold" style:font-size-asian="13pt" style:font-weight-asian="bold" style:font-size-complex="13pt" style:font-weight-complex="bold"/>
    </style:style>
    <style:style style:name="P11" style:family="paragraph" style:parent-style-name="Standard">
      <style:paragraph-properties fo:text-align="justify" style:justify-single-word="false"/>
      <style:text-properties style:font-name="Sans"/>
    </style:style>
    <style:style style:name="P12" style:family="paragraph" style:parent-style-name="Standard">
      <style:paragraph-properties fo:text-align="justify" style:justify-single-word="false"/>
    </style:style>
    <style:style style:name="T1" style:family="text">
      <style:text-properties style:font-name="Sans" fo:font-size="12pt" fo:font-weight="normal" style:font-size-asian="12pt" style:font-weight-asian="normal" style:font-size-complex="12pt" style:font-weight-complex="normal"/>
    </style:style>
    <style:style style:name="T2" style:family="text">
      <style:text-properties style:font-name="Sans" fo:font-size="12pt" fo:font-style="normal" fo:font-weight="normal" style:font-size-asian="12pt" style:font-style-asian="normal" style:font-weight-asian="normal" style:font-size-complex="12pt" style:font-style-complex="normal" style:font-weight-complex="normal"/>
    </style:style>
    <style:style style:name="T3" style:family="text">
      <style:text-properties style:font-name="Sans" fo:font-style="normal" fo:font-weight="normal" style:font-style-asian="normal" style:font-weight-asian="normal" style:font-style-complex="normal" style:font-weight-complex="normal"/>
    </style:style>
    <style:style style:name="T4" style:family="text">
      <style:text-properties fo:font-size="12pt" fo:font-style="normal" fo:font-weight="normal" style:font-size-asian="12pt" style:font-style-asian="normal" style:font-weight-asian="normal" style:font-size-complex="12pt" style:font-style-complex="normal" style:font-weight-complex="normal"/>
    </style:style>
    <style:style style:name="T5" style:family="text">
      <style:text-properties style:text-underline-style="solid" style:text-underline-width="auto" style:text-underline-color="font-color"/>
    </style:style>
    <style:style style:name="T6" style:family="text">
      <style:text-properties style:font-name="Sans"/>
    </style:style>
    <style:style style:name="T7" style:family="text">
      <style:text-properties style:font-name="Sans" fo:font-size="12pt" fo:font-style="normal" fo:font-weight="normal" style:font-size-asian="12pt" style:font-style-asian="normal" style:font-weight-asian="normal" style:font-size-complex="12pt" style:font-style-complex="normal" style:font-weight-complex="normal"/>
    </style:style>
    <style:style style:name="T8" style:family="text">
      <style:text-properties fo:font-weight="bold" style:font-weight-asian="bold" style:font-weight-complex="bol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Partie III : <text:span text:style-name="T5">Applications concrètes</text:span></text:p>
      <text:p text:style-name="P2"/>
      <text:p text:style-name="P1">- Le téléphone filaire</text:p>
      <text:p text:style-name="P2"/>
      <text:p text:style-name="P12"><text:span text:style-name="T1">Vers le milieu du XIXème siècle, de nombreuses inventions permettant la transmission électrique de la parole entre deux interlocuteurs voient le jour. Même si l'invention du téléphone est généralement attribuée à </text:span><text:span text:style-name="Emphasis"><text:span text:style-name="T2">Alexander Graham Bell (Américain), on peut considérer que de nombreuses personnes inventèrent des procédés de « transmission électrique de la parole » dans la même période (c'est par exemple le cas d'Elisha Gray, qui déposa un brevet équivalent à celui de Bell deux heures plus tôt). </text:span></text:span><text:span text:style-name="T3">Des dispositifs expérimentaux s'avérèrent concluants dès 1863 et la commercialisation du téléphone débuta en 1877 aux États-Unis et deux ans plus tard en France. </text:span></text:p>
      <text:p text:style-name="P4"/>
      <text:p text:style-name="P4">À ses débuts, le mode de fonctionnement du téléphone était plutôt manuel :</text:p>
      <text:list xml:id="list2119842588" text:style-name="L1">
        <text:list-item>
          <text:p text:style-name="P7">Un opérateur demandait le numéro à appeler quand le téléphone était décroché</text:p>
        </text:list-item>
        <text:list-item>
          <text:p text:style-name="P7">L'opérateur contactait celui en charge du numéro à appeler</text:p>
        </text:list-item>
        <text:list-item>
          <text:p text:style-name="P7">Les opérateurs connectaient les lignes entre abonné et le destinataire</text:p>
        </text:list-item>
        <text:list-item>
          <text:p text:style-name="P7">L'abonné et le destinataire étaient mis en relation et pouvaient parler</text:p>
        </text:list-item>
      </text:list>
      <text:p text:style-name="P4">Le commutateur automatique, inventé dès 1891 permettra la mise en relation automatique de l'abonné et du destinataire. </text:p>
      <text:p text:style-name="P4"/>
      <text:p text:style-name="P4">Chaque téléphone est constitué d'un boîtier contenant les dispositifs de transmission et d'amplification du signal électrique. Après l'invention du commutateur automatique, il se <text:s/>dotera également d'un clavier permettant de saisir le numéro du destinataire ainsi que de dispositifs d'interprétation des tonalités (signal ayant une fréquence particulière) d'acceptation, de refus ou d'acheminement de l'appel. </text:p>
      <text:p text:style-name="P4"/>
      <text:p text:style-name="P4">L'autre partie est appelée combiné, car elle combine un microphone (près de la bouche) permettant de capter les sons et un haut-parleur (près de l'oreille) permettant de reproduire les sons de l'interlocuteur. </text:p>
      <text:p text:style-name="P4"/>
      <text:p text:style-name="P4">De nos jours, la mis en relation des interlocuteurs est automatique et informatisée. Les combinés ont aussi évolué avec la technologie, permettant une meilleure restitution du <text:s/>son de la voix de l'interlocuteur. De plus, la large majorité des foyers possède aujourd'hui une ligne téléphonique alors qu'on n'en comptait qu'une pour 183 habitants au début du XXème siècle. </text:p>
      <text:p text:style-name="P3"/>
      <text:p text:style-name="P1">- La radio et le récepteur radio</text:p>
      <text:p text:style-name="P3"/>
      <text:p text:style-name="P9">La radio est également une des inventions majeures mettant en application divers principes de traitement du son en électronique ayant été diffusée et mis en application dès le début du XXème siècle. Le récepteur radio, ne permettant que l'écoute d'un signal à une fréquence donnée, sera popularisé avec la création de nombreuses stations émettrices à Paris et en province entre 1920 et 1930. </text:p>
      <text:p text:style-name="P9"/>
      <text:p text:style-name="P11"><text:span text:style-name="T2">L'invention de la radio n'a été possible que suite à de nombreuses découvertes, comme le télégraphe (Samuel Morse, 1841), la communication par ondes électromagnétiques (fin du XIXème) et donc le radio-télégraphe (Nikola Tesla, fin du XIXème) mais aussi les composés du téléphone (milieu du </text:span><text:span text:style-name="T4">XIXème) </text:span><text:span text:style-name="T2">pour le traitement de la voix. </text:span></text:p>
      <text:p text:style-name="P12"><text:span text:style-name="T2">C'est en 1906 que la première transmission de voix par radio fut réalisée, par Réginald Fessenden, la nuit de Noël aux États-Unis.</text:span></text:p>
      <text:p text:style-name="P12"><text:soft-page-break/><text:span text:style-name="T2">La radio trouva ses premières applications principalement dans le domaine maritime. </text:span></text:p>
      <text:p text:style-name="P12"><text:span text:style-name="T2">Dès le début du <text:s/>XXème siècle, des liaisons télégraphiques sans-fil mises sur les navires, permettant à de communiquer avec le port mais aussi de pouvoir envoyer des signaux de détresse aux autres bateaux, comme lors du naufrage du Titanic où l'envoi du message SOS sauva 700 passagers, recueillis par un autre navire alerté. </text:span></text:p>
      <text:p text:style-name="P12"><text:span text:style-name="T2">Les liaisons télégraphiques évolueront naturellement en liaisons radio permettant le transport de signaux électriques sonores. Dans ce cas, le matériel utilisé permet à la fois d'émettre et de recevoir des sons, donc de pouvoir avoir une conversation par radio. On trouvera donc, comme dans le téléphone, un dispositif de captation du son (un type de microphone) et un dispositif de production du son à partir du signal réceptionné, ainsi que les circuits d'émission, de réception (avec une antenne) et d'amplification du signal. </text:span></text:p>
      <text:p text:style-name="P12"><text:span text:style-name="T2"/></text:p>
      <text:p text:style-name="P12"><text:span text:style-name="T2">Après 1920, les premières stations de radio voient le jour, d'abord en Angleterre et aux États-Unis puis en France en 1921. C'est Radio Tour Eiffel qui diffusera le premier concert en France. Ici, le matériel utilisé est très différent, car on trouve un seul point d'émission et plusieurs points de réception (pour une longueur d'onde donnée). Ainsi, le matériel d'émission est composé d'un ou plusieurs microphones ainsi que d'amplificateurs et antenne(s) particulièrement puissants (pour en augmenter la portée). La Tour Eiffel sera utilisée comme antenne (et l'est encore aujourd'hui), dès les débuts de la radio en France. Le matériel de réception ne comportera alors qu'un dispositif de réception, d'amplification et de restitution du signal électrique en onde sonore audible. </text:span></text:p>
      <text:p text:style-name="P12"><text:span text:style-name="T2"/></text:p>
      <text:p text:style-name="P12"><text:span text:style-name="T2">L'amplification du signal sera jusqu'à la moitié du XXème siècle opérée par des amplificateurs à lampes. Ils seront remplacés par les amplificateurs à transistors, d'où le nom de « radio à transistors » ou même « transistor » pour désigner le récepteur radio.</text:span></text:p>
      <text:p text:style-name="P12"><text:span text:style-name="T2"/></text:p>
      <text:p text:style-name="P12"><text:span text:style-name="T2">La réglementation sur l'utilisation d'émetteurs et récepteurs radio en France, très stricte aux débuts de la radio (il fallait déclarer tout appareil pouvant capter des ondes radio) sera progressivement assouplie. Durant la Seconde Guerre Mondiale, la radio jouera un rôle tout particulier, portant à la fois l'annonce du maréchal Pétain de cesser le combat avec l'Allemagne et l'appel du 18 juin 1940 du général De Gaulle, mais aussi en contribuant à l'organisation de groupes de résistance.</text:span></text:p>
      <text:p text:style-name="P12"><text:span text:style-name="T2"/></text:p>
      <text:p text:style-name="P12"><text:span text:style-name="T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pitch="variable" style:font-charset="x-symbol"/>
    <style:font-face style:name="FreeSans1" svg:font-family="FreeSans"/>
    <style:font-face style:name="OpenSymbol" svg:font-family="OpenSymbol"/>
    <style:font-face style:name="Sans" svg:font-family="Sans" style:font-family-generic="swiss"/>
    <style:font-face style:name="Nimbus Roman No9 L" svg:font-family="'Nimbus Roman No9 L'" style:font-family-generic="roman" style:font-pitch="variable"/>
    <style:font-face style:name="Nimbus Sans L" svg:font-family="'Nimbus Sans 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roid Sans Fallback" style:font-size-asian="14pt" style:font-name-complex="Free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aulK </meta:initial-creator>
    <meta:creation-date>2012-01-17T11:31:34</meta:creation-date>
    <dc:date>2012-01-22T22:41:09</dc:date>
    <dc:creator>PaulK </dc:creator>
    <meta:editing-duration>PT4H14M43S</meta:editing-duration>
    <meta:editing-cycles>15</meta:editing-cycles>
    <meta:generator>LibreOffice/3.3$Unix LibreOffice_project/330m19$Build-401</meta:generator>
    <meta:document-statistic meta:table-count="0" meta:image-count="0" meta:object-count="0" meta:page-count="2" meta:paragraph-count="22" meta:word-count="855" meta:character-count="5534"/>
  </office:meta>
</office:document-meta>
</file>