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oms des sites:</text:p>
      <text:p text:style-name="Standard"><text:a xlink:type="simple" xlink:href="http://telephoniste.free.f/">http://telephoniste.free.f</text:a> L'invention et le développement du téléphone</text:p>
      <text:p text:style-name="Standard"/>
      <text:p text:style-name="Standard"><text:a xlink:type="simple" xlink:href="http://100ansderadio.free.fr/">http://100ansderadio.free.fr</text:a> : 100 ans de radio</text:p>
      <text:p text:style-name="Standard"/>
      <text:p text:style-name="Standard">wikipedia : Histoire_de_la_radio</text:p>
      <text:p text:style-name="Standard"/>
      <text:p text:style-name="Standard">http://scientific.voila.net/html/trsistor.ht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                                                                                                                                                                        </meta:initial-creator>
    <meta:creation-date>2005-11-12T02:28:53.14</meta:creation-date>
    <dc:date>2012-01-22T22:41:21</dc:date>
    <dc:creator>PaulK </dc:creator>
    <meta:editing-duration>PT1H8M21S</meta:editing-duration>
    <meta:editing-cycles>4</meta:editing-cycles>
    <meta:generator>LibreOffice/3.3$Unix LibreOffice_project/330m19$Build-401</meta:generator>
    <meta:document-statistic meta:table-count="0" meta:image-count="0" meta:object-count="0" meta:page-count="1" meta:paragraph-count="5" meta:word-count="20" meta:character-count="210"/>
  </office:meta>
</office:document-meta>
</file>